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pbouw op de bestaande berging , Koningstraat 37-37H 2316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522</text:p>
            <text:p text:style-name="common-al">Ingekomen: 29-11-2021 00:00</text:p>
            <text:p text:style-name="common-al">Locatie: Koningstraat 37-37H 2316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522" xlink:type="simple">publicatiesomgevingsvergunningen@leiden.nl</text:a> de volgende gegevens:</text:p>
            <text:p text:style-name="common-al">- het kenmerk van de aanvraag: Z/21/33305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1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522</meta:user-defined>
    <meta:user-defined meta:name="DCTERMS.abstract">realiseren opbouw op de bestaande berging </meta:user-defined>
    <dc:language>nl</dc:language>
    <meta:user-defined meta:name="OVERHEIDop.locatietype/OVERHEIDop.gebiedsmarkering">Punt</meta:user-defined>
    <meta:user-defined meta:name="DC.title">Aanvraag omgevingsvergunning, realiseren opbouw op de bestaande berging , Koningstraat 37-37H 2316CD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6158</meta:user-defined>
    <meta:user-defined meta:name="OVERHEIDop.GmbID/DC.identifier">gmb-2021-436158</meta:user-defined>
    <meta:user-defined meta:name="OVERHEIDop.versieInformatie"/>
  </office:meta>
</office:document-meta>
</file>