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bestemmingsplan naar wonen, Walstraat 135, 7411GL Deventer, [DVT00E09468] Deventer E 9468, Walstraat 135, 7411GL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425</text:p>
            <text:p text:style-name="common-al">Ingekomen: 29-11-2021</text:p>
            <text:p text:style-name="common-al">Locatie: Walstraat 135, 7411GL Deventer, [DVT00E09468] Deventer E 9468, Walstraat 135, 7411GL Deventer []</text:p>
            <text:p text:style-name="common-al">Projectomschrijving: het wijzigen bestemmingsplan naar wo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615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5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5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013425</meta:user-defined>
    <meta:user-defined meta:name="DCTERMS.abstract">het bestemmingsplan wijzigen naar wonen </meta:user-defined>
    <dc:language>nl</dc:language>
    <meta:user-defined meta:name="OVERHEIDop.locatietype/OVERHEIDop.gebiedsmarkering">Punt</meta:user-defined>
    <meta:user-defined meta:name="DC.title">Aanvraag omgevingsvergunning, het wijzigen bestemmingsplan naar wonen, Walstraat 135, 7411GL Deventer, [DVT00E09468] Deventer E 9468, Walstraat 135, 7411GL Deventer []</meta:user-defined>
    <meta:user-defined meta:name="DCTERMS.W3CDTF/DCTERMS.available">2021-12-02</meta:user-defined>
    <meta:user-defined meta:name="DCTERMS.W3CDTF/OVERHEIDop.jaargang">2021</meta:user-defined>
    <meta:user-defined meta:name="OVERHEIDop.publicationIssue">436153</meta:user-defined>
    <meta:user-defined meta:name="OVERHEIDop.GmbID/DC.identifier">gmb-2021-436153</meta:user-defined>
    <meta:user-defined meta:name="OVERHEIDop.versieInformatie"/>
  </office:meta>
</office:document-meta>
</file>