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Deventer-A1 Deventerweg ongenummerd (kadastraal N 155) nabij hectometerpaal 104.5 te Deventer (Z2021-000121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r een beschikking is afgegeven voor het volgende project:</text:p>
            <text:p text:style-name="common-al">
            <text:span text:style-name="nadrukvet">Deventer-A1 Deventerweg ongenummerd </text:span> te <text:span text:style-name="nadrukvet">Deventer</text:span>, kadastraal bekend als gemeente Deventer, sectie N, perceelsnummer 155 –<text:span text:style-name="nadrukvet"> voor</text:span><text:span text:style-name="nadrukvet"> het verzoek tot instemming met het deelsaneringsplan (artikel 40 Wbb)</text:span><text:span text:style-name="nadrukvet">, verzonden op </text:span><text:span text:style-name="nadrukvet">25 november 2021</text:span><text:span text:style-name="nadrukvet">.</text:span></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615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5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5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Beschikking Wet Bodembescherming, Deventer-A1 Deventerweg ongenummerd (kadastraal N 155) nabij hectometerpaal 104.5 te Deventer (Z2021-00012127)</meta:user-defined>
    <meta:user-defined meta:name="DCTERMS.W3CDTF/DCTERMS.available">2021-12-02</meta:user-defined>
    <meta:user-defined meta:name="DCTERMS.W3CDTF/OVERHEIDop.jaargang">2021</meta:user-defined>
    <meta:user-defined meta:name="OVERHEIDop.publicationIssue">436151</meta:user-defined>
    <meta:user-defined meta:name="OVERHEIDop.GmbID/DC.identifier">gmb-2021-436151</meta:user-defined>
    <meta:user-defined meta:name="OVERHEIDop.versieInformatie"/>
  </office:meta>
</office:document-meta>
</file>