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Particuliere Woningverbetering 2021</text:p>
      <text:section text:name="regeling_id1-3-2" text:style-name="regeling">
        <text:section text:name="aanhef_id1-3-2-1" text:style-name="aanhef">
          <text:section text:name="preambule_id1-3-2-1-1" text:style-name="preambule">
            <text:p text:style-name="al">
            <text:span text:style-name="nadrukcur">De raad van de gemeente Schiedam</text:span>
          </text:p>
            <text:p text:style-name="al"/>
            <text:p text:style-name="al">
            <text:span text:style-name="nadrukcur">Gelezen het voorstel van het college van burgemeester en wethouders d.d.;</text:span>
          </text:p>
            <text:p text:style-name="al"/>
            <text:p text:style-name="al">
            <text:span text:style-name="nadrukcur">Gelet op de artikelen 147 en 149 van de Gemeentewet;</text:span>
          </text:p>
            <text:p text:style-name="al"/>
            <text:p text:style-name="al">
            <text:span text:style-name="nadrukcur">Gelet op titel 4.2 van de Algemene wet bestuursrecht inzake subsidies</text:span>
          </text:p>
            <text:p text:style-name="al"/>
            <text:p text:style-name="al">
            <text:span text:style-name="nadrukcur">Besluit vast te stellen, de:</text:span>
          </text:p>
            <text:p text:style-name="al"/>
            <text:p text:style-name="al">Verordening Stimuleringslening Particuliere Woningverbeter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vet">
                  <text:span text:style-name="nadrukcur">Aanvrager</text:span>
                </text:span>: een eigenaar of Vereniging van Eigenaren die een aanvraag voor een Stimuleringslening of Stimuleringsbijdrage doet. Bij twee of meer eigenaren gelden de gezamenlijke eigenaren als aanvrager.</text:p>
              </text:list-item>
              <text:list-item text:style-override="id1-3-2-2-1-3-2">
                <text:number>b)</text:number>
                <text:p text:style-name="al">
                <text:span text:style-name="nadrukvet">
                  <text:span text:style-name="nadrukcur">Appartement</text:span>
                </text:span>: een afzonderlijke woning in een groter gebouw.</text:p>
              </text:list-item>
              <text:list-item text:style-override="id1-3-2-2-1-3-3">
                <text:number>c)</text:number>
                <text:p text:style-name="al">
                <text:span text:style-name="nadrukvet">
                  <text:span text:style-name="nadrukcur">College</text:span>
                </text:span>: het college van burgemeester en wethouders van de gemeente Schiedam.</text:p>
              </text:list-item>
              <text:list-item text:style-override="id1-3-2-2-1-3-4">
                <text:number>d)</text:number>
                <text:p text:style-name="al">
                <text:span text:style-name="nadrukvet">
                  <text:span text:style-name="nadrukcur">Eigenaar-bewoner</text:span>
                </text:span>: een eigenaar van een woning in de gemeente Schiedam en daar zelf permanent woont.</text:p>
              </text:list-item>
              <text:list-item text:style-override="id1-3-2-2-1-3-5">
                <text:number>e)</text:number>
                <text:p text:style-name="al">
                <text:span text:style-name="nadrukvet">
                  <text:span text:style-name="nadrukcur">Eigenaar-verhuurder</text:span>
                </text:span>: een eigenaar van ten hoogste vijf woningen die deze woningen voor permanente bewoning verhuurt aan een derde.</text:p>
              </text:list-item>
              <text:list-item text:style-override="id1-3-2-2-1-3-6">
                <text:number>f)</text:number>
                <text:p text:style-name="al">
                <text:span text:style-name="nadrukvet">
                  <text:span text:style-name="nadrukcur">Gecertificeerd bedrijf</text:span>
                </text:span>: een bedrijf dat voldoet aan de gevraagde kwaliteitsnormen in betreffende werkbranche.</text:p>
              </text:list-item>
              <text:list-item text:style-override="id1-3-2-2-1-3-7">
                <text:number>g)</text:number>
                <text:p text:style-name="al">
                <text:span text:style-name="nadrukvet">
                  <text:span text:style-name="nadrukcur">Funderingsherstel</text:span>
                </text:span>: het geheel van voorzieningen dat leidt tot het volledig opheffen van bouwtechnische gebreken aan de fundering van een woning of een pand.</text:p>
              </text:list-item>
              <text:list-item text:style-override="id1-3-2-2-1-3-8">
                <text:number>h)</text:number>
                <text:p text:style-name="al">
                <text:span text:style-name="nadrukvet">
                  <text:span text:style-name="nadrukcur">Maatwerklening</text:span>
                </text:span>: een lening verstrekt aan een eigenaar-bewoner, die vanwege gebrek aan financiële draagkracht niet in aanmerking komt voor Stimuleringslening of Verzilverlening, ten behoeve van het mogelijk maken van funderingsherstel en voorkomende woningonderhoud of de zwambestrijding.</text:p>
              </text:list-item>
              <text:list-item text:style-override="id1-3-2-2-1-3-9">
                <text:number>i)</text:number>
                <text:p text:style-name="al">
                <text:span text:style-name="nadrukvet">
                  <text:span text:style-name="nadrukcur">Meerjarenonderhoudsplan</text:span>
                </text:span>
                <text:span text:style-name="nadrukvet">
                  <text:span text:style-name="nadrukcur"> (MJOP)</text:span>
                </text:span>: een Meerjarenonderhoudsplan (MJOP) is een rapport waarin staat wanneer welk onderhoud plaats moet vinden en wat de te verwachten kosten hiervan zullen zijn.</text:p>
              </text:list-item>
              <text:list-item text:style-override="id1-3-2-2-1-3-10">
                <text:number>j)</text:number>
                <text:p text:style-name="al">
                <text:span text:style-name="nadrukvet">
                  <text:span text:style-name="nadrukcur">Pand</text:span>
                </text:span>: onroerend goed dat bestaat uit één woning of meerdere gestapelde woningen en eventuele bedrijfsruimten.</text:p>
              </text:list-item>
              <text:list-item text:style-override="id1-3-2-2-1-3-11">
                <text:number>k)</text:number>
                <text:p text:style-name="al">
                <text:span text:style-name="nadrukvet">
                  <text:span text:style-name="nadrukcur">Professionele investeerder</text:span>
                </text:span>: een eigenaar van meer dan vijf woningen in geheel bezit waarvoor een lening als bedoeld in deze verordening wordt verstrekt, die deze woningen voor permanente bewoning verhuurt aan een derde.</text:p>
              </text:list-item>
              <text:list-item text:style-override="id1-3-2-2-1-3-12">
                <text:number>l)</text:number>
                <text:p text:style-name="al">
                <text:span text:style-name="nadrukvet">
                  <text:span text:style-name="nadrukcur">Stimuleringsbijdrage</text:span>
                </text:span>: aanspraak op financiële middelen in de vorm van een investeringssubsidie inhoudende een geldelijke bijdrage in het funderingsherstel.</text:p>
              </text:list-item>
              <text:list-item text:style-override="id1-3-2-2-1-3-13">
                <text:number>m)</text:number>
                <text:p text:style-name="al">
                <text:span text:style-name="nadrukvet">
                  <text:span text:style-name="nadrukcur">Stimuleringslening</text:span>
                </text:span>: een lening die, na toewijzing door het college, door SVn wordt verstrekt aan aanvrager ten behoeve van de financiering van de door het college aanvaarde werkelijke kosten van stimuleringsmaatregelen, die worden getroffen in de woning van aanvrager.</text:p>
              </text:list-item>
              <text:list-item text:style-override="id1-3-2-2-1-3-14">
                <text:number>n)</text:number>
                <text:p text:style-name="al">
                <text:span text:style-name="nadrukvet">
                  <text:span text:style-name="nadrukcur">Stimuleringsmaatregelen</text:span>
                </text:span>: activiteiten zoals bedoeld in artikel 5. </text:p>
              </text:list-item>
              <text:list-item text:style-override="id1-3-2-2-1-3-15">
                <text:number>o)</text:number>
                <text:p text:style-name="al">
                <text:span text:style-name="nadrukvet">
                  <text:span text:style-name="nadrukcur">SVn</text:span>
                </text:span>: stichting Stimuleringsfonds Volkshuisvesting Nederlandse gemeenten, statutair gevestigd te Hoevelaken en kantoorhoudende te Amersfoort, financiële dienstverlener, geregistreerd onder AFM–vergunning nummer 12013647.</text:p>
              </text:list-item>
              <text:list-item text:style-override="id1-3-2-2-1-3-16">
                <text:number>p)</text:number>
                <text:p text:style-name="al">
                <text:span text:style-name="nadrukvet">
                  <text:span text:style-name="nadrukcur">Toewijzing</text:span>
                </text:span>: het besluit van het college op basis waarvan de aanvrager een aanvraag kan doen voor de Stimuleringslening, Verzilverlening of Maatwerklening bij SVn. </text:p>
              </text:list-item>
              <text:list-item text:style-override="id1-3-2-2-1-3-17">
                <text:number>q)</text:number>
                <text:p text:style-name="al">
                <text:span text:style-name="nadrukvet">
                  <text:span text:style-name="nadrukcur">VvE</text:span>
                </text:span>: een Vereniging van Eigenaren is een rechtspersoon die als taak heeft het beheer en het onderhoud van de gemeenschappelijke gedeelten en zaken van het appartementengebouw, alsmede het behartigen van de gemeenschappelijke belangen van de eigenaren.</text:p>
              </text:list-item>
              <text:list-item text:style-override="id1-3-2-2-1-3-18">
                <text:number>r)</text:number>
                <text:p text:style-name="al">
                <text:span text:style-name="nadrukvet">
                  <text:span text:style-name="nadrukcur">Werkelijke kosten</text:span>
                </text:span>: de kosten van materialen en werkzaamheden voor zover noodzakelijk voor het treffen van maatregelen.</text:p>
              </text:list-item>
              <text:list-item text:style-override="id1-3-2-2-1-3-19">
                <text:number>s)</text:number>
                <text:p text:style-name="al">
                <text:span text:style-name="nadrukvet">
                  <text:span text:style-name="nadrukcur">Woning</text:span>
                </text:span>: een zelfstandige woonruimte met een eigen toegang en waarbij de bewoners niet afhankelijk zijn van wezenlijke voorzieningen, welke buiten de woonruimte zijn gelegen.</text:p>
              </text:list-item>
              <text:list-item text:style-override="id1-3-2-2-1-3-20">
                <text:number>t)</text:number>
                <text:p text:style-name="al">
                <text:span text:style-name="nadrukvet">
                  <text:span text:style-name="nadrukcur">Verzilverlening</text:span>
                </text:span>: Een lening die uitsluitend wordt verstrekt aan een eigenaar-bewoner met een minimale leeftijd van 10 jaar voor de wettelijke AOW-leeftijd en die niet in aanmerking komt voor de Stimuleringslening na toetsing door het SV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het aanvragen voor een Stimuleringslening, Verzilverlening of Maatwerklening door de in artikel 4 benoemde doelgroep en voor de in artikel 5 genoemde activiteiten.</text:p>
          </text:section>
          <text:section text:name="artikel_id1-3-2-2-3" text:style-name="artikel">
            <text:p text:style-name="artikel_kop_titel"><text:span text:style-name="artikel_kop_label">Artikel</text:span> <text:span text:style-name="artikel_kop_nr">3</text:span> Doel</text:p>
            <text:p text:style-name="al">Deze verordening heeft tot doel het verbeteren van de kwaliteit, het verduurzamen en het versterken van het onderhoud van de particuliere woningvoorraad.</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Een Stimuleringslening wordt uitsluitend verstrekt aan een eigenaar-bewoner, eigenaar-verhuurder, professionele investeerder of VvE met minimaal 8 appartementsrechten. </text:p>
              </text:list-item>
              <text:list-item text:style-override="id1-3-2-2-4-3">
                <text:number>2.</text:number>
                <text:p text:style-name="al">Professionele investeerders worden uitgesloten van een stimuleringslening voor woningonderhoud en verduurzaming.</text:p>
              </text:list-item>
            </text:list>
          </text:section>
          <text:section text:name="artikel_id1-3-2-2-5" text:style-name="artikel">
            <text:p text:style-name="artikel_kop_titel"><text:span text:style-name="artikel_kop_label"/> <text:span text:style-name="artikel_kop_nr"/>  Artikel 5 Product en Activiteiten</text:p>
            <text:list text:style-name="id1-3-2-2-5-2">
              <text:list-item text:style-override="id1-3-2-2-5-2">
                <text:number>1.</text:number>
                <text:p text:style-name="al">Een lening wordt uitsluitend verstrekt voor de kosten van het uitvoeren van funderingsherstel, woningonderhoud e/o verduurzaming en zwamaanpak in Schiedam. Hiervoor gelden de volgende voorwaarden: </text:p>
                <text:list text:style-name="id1-3-2-2-5-2-3">
                  <text:list-item text:style-override="id1-3-2-2-5-2-3-1">
                    <text:number>a.</text:number>
                    <text:p text:style-name="al">Ten aanzien van funderingsherstel: de noodzakelijkheid van funderingsherstel is vastgesteld door het college. </text:p>
                  </text:list-item>
                  <text:list-item text:style-override="id1-3-2-2-5-2-3-2">
                    <text:number>b.</text:number>
                    <text:p text:style-name="al">Ten aanzien van woningonderhoud e/o verduurzaming: de activiteiten, waarvoor de lening is aangevraagd, vallen onder de lijst met stimuleringsmaatregelen die ingevolge het tweede lid is vastgesteld en het pand voor 2012 gebouwd is.</text:p>
                  </text:list-item>
                  <text:list-item text:style-override="id1-3-2-2-5-2-3-3">
                    <text:number>c.</text:number>
                    <text:p text:style-name="al">Ten aanzien van zwamaanpak: werkzaamheden worden door een gecertificeerd bedrijf uitgevoerd.</text:p>
                  </text:list-item>
                </text:list>
              </text:list-item>
              <text:list-item text:style-override="id1-3-2-2-5-3">
                <text:number>2.</text:number>
                <text:p text:style-name="al">Het college stelt door middel van nadere regels de lijst van stimuleringsmaatregelen behorende bij deze verordening vast.</text:p>
              </text:list-item>
              <text:list-item text:style-override="id1-3-2-2-5-4">
                <text:number>3.</text:number>
                <text:p text:style-name="al">Het college kan de volgende stimuleringsleningen verstrekken:</text:p>
                <text:list text:style-name="id1-3-2-2-5-4-3">
                  <text:list-item text:style-override="id1-3-2-2-5-4-3-1">
                    <text:number>a.</text:number>
                    <text:p text:style-name="al">Stimuleringslening, Verzilverlening en Maatwerklening ten behoeve van de bekostiging van de kosten van <text:span text:style-name="nadrukondlijn">funderingsherstel</text:span>:</text:p>
                    <text:list text:style-name="id1-3-2-2-5-4-3-1-3">
                      <text:list-item text:style-override="id1-3-2-2-5-4-3-1-3-1">
                        <text:number>i.</text:number>
                        <text:p text:style-name="al">de hoofdsom bedraagt minimaal € 2.500,- en maximaal de werkelijke kosten voor het herstellen van de fundering;</text:p>
                      </text:list-item>
                      <text:list-item text:style-override="id1-3-2-2-5-4-3-1-3-2">
                        <text:number>ii.</text:number>
                        <text:p text:style-name="al">de looptijd bedraagt maximaal 30 jaar.</text:p>
                      </text:list-item>
                    </text:list>
                  </text:list-item>
                  <text:list-item text:style-override="id1-3-2-2-5-4-3-2">
                    <text:number>b.</text:number>
                    <text:p text:style-name="al">Stimuleringslening en Verzilverlening ten behoeve van de bekostiging van de kosten van <text:span text:style-name="nadrukondlijn">woningonderhoud en verduurzaming</text:span>:</text:p>
                    <text:list text:style-name="id1-3-2-2-5-4-3-2-3">
                      <text:list-item text:style-override="id1-3-2-2-5-4-3-2-3-1">
                        <text:number>i.</text:number>
                        <text:p text:style-name="al">De hoofdsom bedraagt minimaal € 2.500,- en niet meer dan € 25.000,- per woning. </text:p>
                      </text:list-item>
                      <text:list-item text:style-override="id1-3-2-2-5-4-3-2-3-2">
                        <text:number>ii.</text:number>
                        <text:p text:style-name="al">De looptijd bedraagt maximaal 15 jaar. </text:p>
                      </text:list-item>
                    </text:list>
                  </text:list-item>
                  <text:list-item text:style-override="id1-3-2-2-5-4-3-3">
                    <text:number>c.</text:number>
                    <text:p text:style-name="al">Stimuleringslening, Verzilverlening en Maatwerklening ten behoeve van de bekostiging van de kosten van <text:span text:style-name="nadrukondlijn">zwambestrijding</text:span>:</text:p>
                    <text:list text:style-name="id1-3-2-2-5-4-3-3-3">
                      <text:list-item text:style-override="id1-3-2-2-5-4-3-3-3-1">
                        <text:number>i.</text:number>
                        <text:p text:style-name="al">De hoofdsom bedraagt minimaal € 2.500,- en maximaal de noodzakelijke kosten voor de bestrijding van zwam;</text:p>
                      </text:list-item>
                      <text:list-item text:style-override="id1-3-2-2-5-4-3-3-3-2">
                        <text:number>ii.</text:number>
                        <text:p text:style-name="al">De looptijd bedraagt maximaal 30 jaar.</text:p>
                      </text:list-item>
                    </text:list>
                  </text:list-item>
                  <text:list-item text:style-override="id1-3-2-2-5-4-3-4">
                    <text:number>d.</text:number>
                    <text:p text:style-name="al">Stimuleringslening ten behoeve van de bekostiging van de kosten van <text:span text:style-name="nadrukondlijn">VvE-onderhoud en verduurzaming</text:span>: </text:p>
                    <text:list text:style-name="id1-3-2-2-5-4-3-4-3">
                      <text:list-item text:style-override="id1-3-2-2-5-4-3-4-3-1">
                        <text:number>i.</text:number>
                        <text:p text:style-name="al">De hoofdsom bedraagt minimaal € 2.500 en niet meer dan € 25.000,- per appartementsrecht.</text:p>
                      </text:list-item>
                      <text:list-item text:style-override="id1-3-2-2-5-4-3-4-3-2">
                        <text:number>ii.</text:number>
                        <text:p text:style-name="al">De looptijd bedraagt maximaal 20 jaar.</text:p>
                      </text:list-item>
                    </text:list>
                  </text:list-item>
                </text:list>
              </text:list-item>
              <text:list-item text:style-override="id1-3-2-2-5-5">
                <text:number>4.</text:number>
                <text:p text:style-name="al">Het is mogelijk om meerdere stimuleringsmaatregelen te combineren in één Stimuleringslening. </text:p>
              </text:list-item>
              <text:list-item text:style-override="id1-3-2-2-5-6">
                <text:number>5.</text:number>
                <text:p text:style-name="al">De hoofdsom van de door het college toegewezen Stimuleringslening, Verzilverlening en Maatwerklening is gelijk aan het bedrag van de door het college goedgekeurde werkelijke kosten. </text:p>
              </text:list-item>
              <text:list-item text:style-override="id1-3-2-2-5-7">
                <text:number>6.</text:number>
                <text:p text:style-name="al">Het rentepercentage voor Stimuleringslening en Maatwerklening wordt door het college van Burgemeester en Wethouders vastgesteld op het moment van toewijzen van de lening.</text:p>
              </text:list-item>
              <text:list-item text:style-override="id1-3-2-2-5-8">
                <text:number>7.</text:number>
                <text:p text:style-name="al">Het rentepercentage van de Verzilverlening wordt door SVn bepaald. </text:p>
              </text:list-item>
              <text:list-item text:style-override="id1-3-2-2-5-9">
                <text:number>8.</text:number>
                <text:p text:style-name="al">De rente staat gedurende de gehele looptijd vast.</text:p>
              </text:list-item>
              <text:list-item text:style-override="id1-3-2-2-5-10">
                <text:number>9.</text:number>
                <text:p text:style-name="al">Van de Stimuleringslening met een maximumbedrag van € 25.000, - wordt een onderhandse akte opgemaakt.</text:p>
              </text:list-item>
              <text:list-item text:style-override="id1-3-2-2-5-11">
                <text:number>10.</text:number>
                <text:p text:style-name="al">Van de Stimuleringslening met een hoger bedrag dan € 25.000, - wordt een hypothecaire akte opgemaakt.</text:p>
              </text:list-item>
              <text:list-item text:style-override="id1-3-2-2-5-12">
                <text:number>11.</text:number>
                <text:p text:style-name="al">Van de Maatwerklening en Verzilverlening wordt ten alle tijden een hypothecaire akte opgemaakt.</text:p>
              </text:list-item>
            </text:list>
          </text:section>
          <text:section text:name="artikel_id1-3-2-2-6" text:style-name="artikel">
            <text:p text:style-name="artikel_kop_titel"><text:span text:style-name="artikel_kop_label">Artikel</text:span> <text:span text:style-name="artikel_kop_nr">6</text:span> Kosten</text:p>
            <text:list text:style-name="id1-3-2-2-6-2">
              <text:list-item text:style-override="id1-3-2-2-6-2">
                <text:number>1.</text:number>
                <text:p text:style-name="al">Alleen kosten die gemaakt worden om de werkzaamheden te kunnen realiseren komen voor de lening in aanmerking, zoals: </text:p>
                <text:list text:style-name="id1-3-2-2-6-2-3">
                  <text:list-item text:style-override="id1-3-2-2-6-2-3-1">
                    <text:number>a.</text:number>
                    <text:p text:style-name="al">kosten voor technisch onderzoek en advies;</text:p>
                  </text:list-item>
                  <text:list-item text:style-override="id1-3-2-2-6-2-3-2">
                    <text:number>b.</text:number>
                    <text:p text:style-name="al">kosten van toezicht en directie tijdens de uitvoering;</text:p>
                  </text:list-item>
                  <text:list-item text:style-override="id1-3-2-2-6-2-3-3">
                    <text:number>c.</text:number>
                    <text:p text:style-name="al">directe bouwkosten;</text:p>
                  </text:list-item>
                  <text:list-item text:style-override="id1-3-2-2-6-2-3-4">
                    <text:number>d.</text:number>
                    <text:p text:style-name="al">taxatiekosten;</text:p>
                  </text:list-item>
                  <text:list-item text:style-override="id1-3-2-2-6-2-3-5">
                    <text:number>e.</text:number>
                    <text:p text:style-name="al">indirecte bouwkosten: bouwplaats kosten, huursom van materieel en gereedschappen;</text:p>
                  </text:list-item>
                  <text:list-item text:style-override="id1-3-2-2-6-2-3-6">
                    <text:number>f.</text:number>
                    <text:p text:style-name="al">materiaalkosten voor bouwkundige werkzaamheden gerelateerd aan onderhoud van het pand;</text:p>
                  </text:list-item>
                  <text:list-item text:style-override="id1-3-2-2-6-2-3-7">
                    <text:number>g.</text:number>
                    <text:p text:style-name="al">kosten leges omgevingsvergunning;</text:p>
                  </text:list-item>
                  <text:list-item text:style-override="id1-3-2-2-6-2-3-8">
                    <text:number>h.</text:number>
                    <text:p text:style-name="al">onvoorziene kosten: maximaal 10% van de aanneemsom funderingsherstel en zwambestrijding;</text:p>
                  </text:list-item>
                  <text:list-item text:style-override="id1-3-2-2-6-2-3-9">
                    <text:number>i.</text:number>
                    <text:p text:style-name="al">onvoorziene kosten: maximaal 10% van de aanneemsom cascoherstel en woningverbetering;</text:p>
                  </text:list-item>
                  <text:list-item text:style-override="id1-3-2-2-6-2-3-10">
                    <text:number>j.</text:number>
                    <text:p text:style-name="al">de financieringskosten;</text:p>
                  </text:list-item>
                  <text:list-item text:style-override="id1-3-2-2-6-2-3-11">
                    <text:number>k.</text:number>
                    <text:p text:style-name="al">kosten die gemaakt moeten worden om de meest elementaire voorzieningen aan te brengen die nodig zijn om goed te kunnen wonen (geriefverbeteringen, zoals een keukenblok exclusief apparatuur of badkamerinrichting) en het casco op te kunnen leveren op het basisniveau;</text:p>
                  </text:list-item>
                  <text:list-item text:style-override="id1-3-2-2-6-2-3-12">
                    <text:number>l.</text:number>
                    <text:p text:style-name="al">kosten voor aard- en nagelvaste binnen werkzaamheden;</text:p>
                  </text:list-item>
                  <text:list-item text:style-override="id1-3-2-2-6-2-3-13">
                    <text:number>m.</text:number>
                    <text:p text:style-name="al">kosten voor duurzaamheidsmaatregelen.</text:p>
                  </text:list-item>
                </text:list>
              </text:list-item>
            </text:list>
          </text:section>
          <text:section text:name="artikel_id1-3-2-2-7" text:style-name="artikel">
            <text:p text:style-name="artikel_kop_titel"><text:span text:style-name="artikel_kop_label">Artikel</text:span> <text:span text:style-name="artikel_kop_nr">7</text:span> Stimuleringsbijdrage</text:p>
            <text:list text:style-name="id1-3-2-2-7-2">
              <text:list-item text:style-override="id1-3-2-2-7-2">
                <text:number>1.</text:number>
                <text:p text:style-name="al">Het college kan een stimuleringsbijdrage verstrekken in de vorm van een investeringssubsidie, inhoudende een geldelijke bijdrage in het funderingsherstel ter hoogte van €4.500,- inclusief BTW per pand. Deze bijdrage is uitsluitend bestemd voor eigenaar-bewoners.</text:p>
              </text:list-item>
              <text:list-item text:style-override="id1-3-2-2-7-3">
                <text:number>2.</text:number>
                <text:p text:style-name="al">De stimuleringsbijdrage is een subsidie en wordt direct vastgesteld. </text:p>
              </text:list-item>
              <text:list-item text:style-override="id1-3-2-2-7-4">
                <text:number>3.</text:number>
                <text:p text:style-name="al">Wanneer de stimuleringsbijdrage wordt verstrekt in combinatie met een stimuleringslening, dan wordt met deze bijdrage een aflossing gedaan op de lening.</text:p>
              </text:list-item>
              <text:list-item text:style-override="id1-3-2-2-7-5">
                <text:number>4.</text:number>
                <text:p text:style-name="al">De stimuleringsbijdrage wordt gestort in een bij SVn te openen bouwdepot.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voor een Stimuleringslening, Verzilverlening, Maatwerklening en/of Stimuleringsbijdrage dient schriftelijk of digitaal te worden ingediend bij het college op een door de gemeente beschikbaar gesteld formulier en gaat onder opgave van:</text:p>
                <text:list text:style-name="id1-3-2-2-8-2-3">
                  <text:list-item text:style-override="id1-3-2-2-8-2-3-1">
                    <text:number>a.</text:number>
                    <text:p text:style-name="al">de te treffen stimuleringsmaatregelen;</text:p>
                  </text:list-item>
                  <text:list-item text:style-override="id1-3-2-2-8-2-3-2">
                    <text:number>b.</text:number>
                    <text:p text:style-name="al">de kosten van het treffen van de stimuleringsmaatregelen alsmede een financiële onderbouwing van deze opgave;</text:p>
                  </text:list-item>
                  <text:list-item text:style-override="id1-3-2-2-8-2-3-3">
                    <text:number>c.</text:number>
                    <text:p text:style-name="al">de offerte van een gecertificeerd bedrijf die het funderingsherstel, zwambestrijding en/of stimuleringsmaatregelen uitvoert.</text:p>
                  </text:list-item>
                </text:list>
              </text:list-item>
              <text:list-item text:style-override="id1-3-2-2-8-3">
                <text:number>2.</text:number>
                <text:p text:style-name="al">Voor zover van toepassing voegt de aanvrager daarnaast de volgende bescheiden toe:</text:p>
                <text:list text:style-name="id1-3-2-2-8-3-3">
                  <text:list-item text:style-override="id1-3-2-2-8-3-3-1">
                    <text:number>a.</text:number>
                    <text:p text:style-name="al">een rechtsgeldig VvE-besluit conform de splitsingsakte en het reglement van splitsing inzake de uit te voeren werkzaamheden;</text:p>
                  </text:list-item>
                  <text:list-item text:style-override="id1-3-2-2-8-3-3-2">
                    <text:number>b.</text:number>
                    <text:p text:style-name="al">een rechtsgeldig genomen besluit van de VvE dat de administrateur of bestuurder gemachtigd is de aanvraag in te dienen en af te handelen en dat deze gerechtigd is een vordering in te stellen op nalatige appartementsgerechtigde(n);</text:p>
                  </text:list-item>
                  <text:list-item text:style-override="id1-3-2-2-8-3-3-3">
                    <text:number>c.</text:number>
                    <text:p text:style-name="al">een afschrift van de akte van splitsing.</text:p>
                  </text:list-item>
                </text:list>
              </text:list-item>
              <text:list-item text:style-override="id1-3-2-2-8-4">
                <text:number>3.</text:number>
                <text:p text:style-name="al">Het college is bevoegd ook andere dan de in het aanvraagformulier genoemde gegevens op te vragen, indien die voor het nemen van een beslissing op de aanvraag noodzakelijk zijn. </text:p>
              </text:list-item>
            </text:list>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Het college bevestigt de ontvangst van de aanvraag binnen twee weken.</text:p>
              </text:list-item>
              <text:list-item text:style-override="id1-3-2-2-9-3">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9-4">
                <text:number>3.</text:number>
                <text:p text:style-name="al">Het college neemt binnen acht weken na ontvangst van de aanvraag, dan wel na het compleet worden daarvan, een beslissing en deelt die middels een toewijzings- of afwijzingsbesluit mee aan de aanvrager. De termijn kan met ten hoogste vijf weken worden verdaagd. </text:p>
              </text:list-item>
              <text:list-item text:style-override="id1-3-2-2-9-5">
                <text:number>4.</text:number>
                <text:p text:style-name="al">Met een toewijzingsbesluit ingevolge het derde lid kan de aanvrager een Stimuleringslening, Verzilverlening, Maatwerklening aanvragen bij de SVn.</text:p>
              </text:list-item>
              <text:list-item text:style-override="id1-3-2-2-9-6">
                <text:number>5.</text:number>
                <text:p text:style-name="al">De toewijzing van een Stimuleringslening geschiedt onder voorbehoud van een positieve krediettoets van SVn. </text:p>
              </text:list-item>
              <text:list-item text:style-override="id1-3-2-2-9-7">
                <text:number>6.</text:number>
                <text:p text:style-name="al">Het college kan een toewijzingsbesluit nadere voorwaarden verbinden, behoudens de beperkingen die voortvloeien uit de subsidietitel (4.2) van de Algemene wet bestuursrecht. </text:p>
              </text:list-item>
              <text:list-item text:style-override="id1-3-2-2-9-8">
                <text:number>7.</text:number>
                <text:p text:style-name="al">Uit overschrijding van de in het derde lid bedoelde termijn kan de aanvrager niet afleiden dat zijn aanvraag is of wordt gehonoreerd.</text:p>
              </text:list-item>
              <text:list-item text:style-override="id1-3-2-2-9-9">
                <text:number>8.</text:number>
                <text:p text:style-name="al">De toewijzing danwel de afwijzing, ingevolge het derde lid, is een besluit in de zin van de Algemene wet bestuursrech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35 van de Awb wijst het college de aanvraag af wanneer:</text:p>
            <text:list text:style-name="id1-3-2-2-10-3">
              <text:list-item text:style-override="id1-3-2-2-10-3-1">
                <text:number>1.</text:number>
                <text:p text:style-name="al">de aanvraag niet of in onvoldoende mate ziet op de activiteiten genoemd in artikel 5, danwel de kosten genoemd in artikel 6;</text:p>
              </text:list-item>
              <text:list-item text:style-override="id1-3-2-2-10-3-2">
                <text:number>2.</text:number>
                <text:p text:style-name="al">de activiteiten niet bijdragen aan het beleid van de gemeente zoals vastgesteld in de programmabegroting;</text:p>
              </text:list-item>
              <text:list-item text:style-override="id1-3-2-2-10-3-3">
                <text:number>3.</text:number>
                <text:p text:style-name="al">geen of onvoldoende gemeentelijke financiële middelen beschikbaar zijn;</text:p>
              </text:list-item>
              <text:list-item text:style-override="id1-3-2-2-10-3-4">
                <text:number>4.</text:number>
                <text:p text:style-name="al">in het beoogde doel of de voorgenomen activiteiten al op een andere wijze in voldoende mate is voorzien;</text:p>
              </text:list-item>
              <text:list-item text:style-override="id1-3-2-2-10-3-5">
                <text:number>5.</text:number>
                <text:p text:style-name="al">de aanvrager ook zonder subsidie over voldoende gelden, hetzij uit eigen middelen hetzij uit middelen van derde kan beschikken om de activiteiten te realiseren;</text:p>
              </text:list-item>
              <text:list-item text:style-override="id1-3-2-2-10-3-6">
                <text:number>6.</text:number>
                <text:p text:style-name="al">de verlening de mededinging vervalst of dreigt te vervalsen door begunstiging van bepaalde ondernemingen of producties als bedoeld in artikel 107, eerste lid, van het verdrag betreffende de werking vna de Europese Unie; </text:p>
              </text:list-item>
              <text:list-item text:style-override="id1-3-2-2-10-3-7">
                <text:number>7.</text:number>
                <text:p text:style-name="al">aan het pand dezelfde of vergelijkbare voorzieningen binnen 15 jaar voor het tijdstip van de aanvraag met geldelijke steun van overheidswege zijn aangebracht, uitgezonderd woningverbetering en ter beoordeling van het college;</text:p>
              </text:list-item>
              <text:list-item text:style-override="id1-3-2-2-10-3-8">
                <text:number>8.</text:number>
                <text:p text:style-name="al">de omgevingsvergunning, voor zover deze is vereist, niet is of zal worden verleend;</text:p>
              </text:list-item>
              <text:list-item text:style-override="id1-3-2-2-10-3-9">
                <text:number>9.</text:number>
                <text:p text:style-name="al">de werkelijke kosten minder bedragen dan € 2.500,-;</text:p>
              </text:list-item>
              <text:list-item text:style-override="id1-3-2-2-10-3-10">
                <text:number>10.</text:number>
                <text:p text:style-name="al">er een besluit tot aanschrijving op grond van de Woningwet is uitgevaardigd voor het pand en deze ook in het kadaster staat ingeschreven;</text:p>
              </text:list-item>
              <text:list-item text:style-override="id1-3-2-2-10-3-11">
                <text:number>11.</text:number>
                <text:p text:style-name="al">er beslag ligt op de woning;</text:p>
              </text:list-item>
              <text:list-item text:style-override="id1-3-2-2-10-3-12">
                <text:number>12.</text:number>
                <text:p text:style-name="al">er geen lening wordt verstrekt voor de financiering van kosten die voortvloeien uit toepassing van bestuursdwang naar aanleiding van het niet tijdig optreden na constatering van agressieve zwam.</text:p>
              </text:list-item>
            </text:list>
          </text:section>
          <text:section text:name="artikel_id1-3-2-2-11" text:style-name="artikel">
            <text:p text:style-name="artikel_kop_titel"><text:span text:style-name="artikel_kop_label">Artikel</text:span> <text:span text:style-name="artikel_kop_nr">11</text:span> Financiële toets, verstrekken en beheer lening door SVn</text:p>
            <text:list text:style-name="id1-3-2-2-11-2">
              <text:list-item text:style-override="id1-3-2-2-11-2">
                <text:number>1.</text:number>
                <text:p text:style-name="al">De toewijzing door het college voor een lening betreft een reservering voor een Stimuleringslening, Verzilverlening of Maatwerklening uit het gemeentelijke krediet. </text:p>
              </text:list-item>
              <text:list-item text:style-override="id1-3-2-2-11-3">
                <text:number>2.</text:number>
                <text:p text:style-name="al">De toewijzing voor het aanvragen van een Stimuleringslening, Verzilverlening of Maatwerklening vormt het startpunt voor een autonome (financiële) toetsing door SVn.</text:p>
              </text:list-item>
              <text:list-item text:style-override="id1-3-2-2-11-4">
                <text:number>3.</text:number>
                <text:p text:style-name="al">De Stimuleringslening, Verzilverlening en Maatwerklening wordt aangegaan door middel van een overeenkomst met de SVn, conform de door de SVn opgestelde procedure, productspecificaties en uitvoeringsregels. </text:p>
              </text:list-item>
              <text:list-item text:style-override="id1-3-2-2-11-5">
                <text:number>4.</text:number>
                <text:p text:style-name="al">De verordening is in overeenstemming met de productspecificaties Stimuleringslening, Verzilverlening of Maatwerklening van SVn en de samenwerking tussen de gemeente Schiedam en SVn. </text:p>
              </text:list-item>
              <text:list-item text:style-override="id1-3-2-2-11-6">
                <text:number>5.</text:number>
                <text:p text:style-name="al">SVn stelt de definitieve hoogte van de Stimuleringslening, Verzilverlening of Maatwerklening vast, zodanig dat er in ieder geval niet wordt afgeweken van het bedrag dat wordt aangevraagd en bij een positieve financiële toets brengt SVn een offerte uit. Bij een negatieve financiële toets, wijst SVn de lening af en brengt de aanvrager en gemeente hiervan op de hoogte. </text:p>
              </text:list-item>
              <text:list-item text:style-override="id1-3-2-2-11-7">
                <text:number>6.</text:number>
                <text:p text:style-name="al">SVn verstrekt en beheert een geoffreerde Stimuleringslening, Verzilverlening of Maatwerklening. Indien de aanvrager het niet eens is met de financiële toets van SVn, kan er een klachtenprocedure worden gestart bij SVn en vervolgens eventueel bij het KIFID of zich wenden tot de bevoegde burgerlijke rechter. </text:p>
              </text:list-item>
              <text:list-item text:style-override="id1-3-2-2-11-8">
                <text:number>7.</text:number>
                <text:p text:style-name="al">Een Stimuleringslening, Verzilverlening of Maatwerklening komt via een bouwdepot van SVn tot uitbetaling op basis van facturen, die verband houden met toegekende werkelijke kosten. </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Het funderingsherstel moet worden uitgevoerd door een gecertificeerd bedrijf volgens het funderingsherstelplan opgesteld door de gemeente Schiedam, waarbij afwijking slechts mogelijk is na goedkeuring door de constructeurs van de gemeente Schiedam.</text:p>
              </text:list-item>
              <text:list-item text:style-override="id1-3-2-2-12-3">
                <text:number>2.</text:number>
                <text:p text:style-name="al">De zwamaanpak wordt uitgevoerd door een gecertificeerd zwamsaneringsbedrijf.</text:p>
              </text:list-item>
              <text:list-item text:style-override="id1-3-2-2-12-4">
                <text:number>3.</text:number>
                <text:p text:style-name="al">Zodra aannemelijk is dat de activiteiten, waarvoor de lening en/of stimuleringsbijdrage is verstrekt, niet of niet geheel zullen worden verricht of dat niet of niet geheel aan de verplichtingen die aan de beschikking tot toewijzing van de lening en/of stimuleringsbijdrage zijn verbonden zal worden voldaan, doet de aanvrager hiervan onverwijld melding aan het college binnen een periode van 2 weken na kennisneming.</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in bijzondere gevallen, ten gunste van de belanghebbende, afwijken van het rentepercentage, de doelgroep, maximaal leenbedrag en/of activiteiten in deze verordening indien de toepassing van de verordening tot onbillijkheden van overwegende aard leidt;</text:p>
              </text:list-item>
              <text:list-item text:style-override="id1-3-2-2-14-3">
                <text:number>2.</text:number>
                <text:p text:style-name="al">In alle gevallen waarin deze verordening niet voorziet, beslist het college.</text:p>
              </text:list-item>
            </text:list>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1.</text:number>
                <text:p text:style-name="al">Deze verordening, treedt in werking met ingang van de dag na bekendmaking.</text:p>
              </text:list-item>
              <text:list-item text:style-override="id1-3-2-2-15-3">
                <text:number>2.</text:number>
                <text:p text:style-name="al">Met de inwerkingtreding van deze verordening wordt de ‘Verordening Stimuleringslening Particuliere Woningverbetering gemeente Schiedam 2016’ ingetrokken.</text:p>
              </text:list-item>
              <text:list-item text:style-override="id1-3-2-2-15-4">
                <text:number>3.</text:number>
                <text:p text:style-name="al">De ‘Nadere Regels Particuliere Woningverbetering 2016’ en ‘Besluit Verordening Stimuleringslening Particuliere Woningverbetering 2016’ blijven van toepassing op de op basis daarvan verstrekte leningen.</text:p>
              </text:list-item>
              <text:list-item text:style-override="id1-3-2-2-15-5">
                <text:number>4.</text:number>
                <text:p text:style-name="al">De regeling wordt aangehaald als: ‘Verordening Stimuleringslening Particuliere Woningverbetering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1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OVERHEIDop.referentienummer">BPR2100216/21INT00216</meta:user-defined>
    <meta:user-defined meta:name="DCTERMS.alternative">Verordening Stimuleringslening Particuliere Woningverbetering 2021</meta:user-defined>
    <dc:language>nl</dc:language>
    <meta:user-defined meta:name="OVERHEIDop.locatietype/OVERHEIDop.gebiedsmarkering">Gemeente</meta:user-defined>
    <meta:user-defined meta:name="DC.title">Verordening Stimuleringslening Particuliere Woningverbetering 2021</meta:user-defined>
    <meta:user-defined meta:name="DCTERMS.W3CDTF/DCTERMS.available">2021-12-02</meta:user-defined>
    <meta:user-defined meta:name="DCTERMS.W3CDTF/OVERHEIDop.jaargang">2021</meta:user-defined>
    <meta:user-defined meta:name="OVERHEIDop.publicationIssue">436150</meta:user-defined>
    <meta:user-defined meta:name="OVERHEIDop.betreftRegeling">CVDR665570_1</meta:user-defined>
    <meta:user-defined meta:name="xs:date/OVERHEIDop.startdatum">2021-12-03</meta:user-defined>
    <meta:user-defined meta:name="OVERHEIDop.GmbID/DC.identifier">gmb-2021-436150</meta:user-defined>
    <meta:user-defined meta:name="OVERHEIDop.versieInformatie"/>
  </office:meta>
</office:document-meta>
</file>