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nabij Haelerweg Horn (perceel sectie C, nummer 880)</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aanvraag omgevingsvergunning ontvangen voor het vellen van een houtopstand (afzetten van 1250 M2 jong opschot) op locatie nabij Haelerweg Horn (perceel sectie C, nummer 880). De aanvraag is geregistreerd onder zaaknummer 2021-02330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614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4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4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Nabij Haelerweg Horn (perceel sectie C, nummer 880)</meta:user-defined>
    <dc:language>nl</dc:language>
    <meta:user-defined meta:name="OVERHEIDop.locatietype/OVERHEIDop.gebiedsmarkering">Vlak</meta:user-defined>
    <meta:user-defined meta:name="DC.title">Kennisgeving ontvangst omgevingsvergunning, nabij Haelerweg Horn (perceel sectie C, nummer 880)</meta:user-defined>
    <meta:user-defined meta:name="DCTERMS.W3CDTF/DCTERMS.available">2021-12-02</meta:user-defined>
    <meta:user-defined meta:name="DCTERMS.W3CDTF/OVERHEIDop.jaargang">2021</meta:user-defined>
    <meta:user-defined meta:name="OVERHEIDop.publicationIssue">436149</meta:user-defined>
    <meta:user-defined meta:name="OVERHEIDop.GmbID/DC.identifier">gmb-2021-436149</meta:user-defined>
    <meta:user-defined meta:name="OVERHEIDop.versieInformatie"/>
  </office:meta>
</office:document-meta>
</file>