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aanleggen van een inrit - Rondweg 14G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ndweg 14G te Norg, OMGEVINGSVERGUNNING: het aanleggen van een inri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1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78</meta:user-defined>
    <meta:user-defined meta:name="DCTERMS.abstract">Gemeente Noordenveld - omgevingsvergunning - OMGEVINGSVERGUNNING: het aanleggen van een inrit - Rondweg 14G te Norg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aanleggen van een inrit - Rondweg 14G te No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139</meta:user-defined>
    <meta:user-defined meta:name="OVERHEIDop.GmbID/DC.identifier">gmb-2021-436139</meta:user-defined>
    <meta:user-defined meta:name="OVERHEIDop.versieInformatie"/>
  </office:meta>
</office:document-meta>
</file>