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Molenbeekweg 4: bouw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olenbeekweg 4 7597NZ Saasveld</text:p>
            <text:p text:style-name="common-al">Project: het bouwen van een varkensstal</text:p>
            <text:p text:style-name="common-al">Ingekomen: 30-11-2021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- 854100 Fax: 0541- 854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613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232</meta:user-defined>
    <meta:user-defined meta:name="DCTERMS.abstract">het bouwen van een varkensstal</meta:user-defined>
    <dc:language>nl</dc:language>
    <meta:user-defined meta:name="OVERHEIDop.locatietype/OVERHEIDop.gebiedsmarkering">Punt</meta:user-defined>
    <meta:user-defined meta:name="DC.title">Gemeente Dinkelland - aanvraag omgevingsvergunning - Saasveld, Molenbeekweg 4: bouwen varkenssta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6136</meta:user-defined>
    <meta:user-defined meta:name="OVERHEIDop.GmbID/DC.identifier">gmb-2021-436136</meta:user-defined>
    <meta:user-defined meta:name="OVERHEIDop.versieInformatie"/>
  </office:meta>
</office:document-meta>
</file>