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gewijzigd uitvoeren van de kalverstal door er deels een machineberging van te maken, Greftenweg 17 7671PC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582732021</text:p>
            <text:p text:style-name="common-al">Datum afgehandeld:</text:p>
            <text:p text:style-name="common-al">Locatie: Greftenweg 17 7671PC Vriezenveen</text:p>
            <text:p text:style-name="common-al">Projectomschrijving: gewijzigd uitvoeren van de kalverstal door er deels een machineberging van te mak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61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1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00ESUITE582732021</meta:user-defined>
    <meta:user-defined meta:name="DCTERMS.abstract">gewijzigd uitvoeren van de kalverstal door er deels een machineberging van te maken</meta:user-defined>
    <dc:language>nl</dc:language>
    <meta:user-defined meta:name="OVERHEIDop.locatietype/OVERHEIDop.gebiedsmarkering">Punt</meta:user-defined>
    <meta:user-defined meta:name="DC.title">Wet milieubeheer melding, gewijzigd uitvoeren van de kalverstal door er deels een machineberging van te maken, Greftenweg 17 7671PC Vriezen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130</meta:user-defined>
    <meta:user-defined meta:name="OVERHEIDop.GmbID/DC.identifier">gmb-2021-436130</meta:user-defined>
    <meta:user-defined meta:name="OVERHEIDop.versieInformatie"/>
  </office:meta>
</office:document-meta>
</file>