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llen en herplanten van 3 bomen tbv het aanbrengen van de damwand Catharijnesingel, Catharijnesingel Zuid, perceelnr. 10526, sectie D te Utrecht,  HZ_WABO-21-33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tharijnesingel Zuid, perceelnr. 10526, sectie D te Utrecht</text:p>
            <text:p text:style-name="common-al">HZ_WABO-21-33223</text:p>
            <text:p text:style-name="common-al">Toelichting: het vellen en herplanten van 3 bomen tbv het aanbrengen van de damwand Catharijnesingel</text:p>
            <text:p text:style-name="common-al">Datum besluit: 29 november 2021</text:p>
            <text:p text:style-name="common-al">Startdatum bezwaartermijn: 1 dec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612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2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2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fgehandelde omgevingsvergunning, het vellen en herplanten van 3 bomen tbv het aanbrengen van de damwand Catharijnesingel, Catharijnesingel Zuid, perceelnr. 10526, sectie D te Utrecht,  HZ_WABO-21-33223</meta:user-defined>
    <meta:user-defined meta:name="DCTERMS.W3CDTF/DCTERMS.available">2021-12-02</meta:user-defined>
    <meta:user-defined meta:name="DCTERMS.W3CDTF/OVERHEIDop.jaargang">2021</meta:user-defined>
    <meta:user-defined meta:name="OVERHEIDop.externeBijlage">Veltekening. Bijlage 2 Te verwijderen bomen-A|exb-2021-69701</meta:user-defined>
    <meta:user-defined meta:name="OVERHEIDop.externeBijlage">Bijlage 5 foto Bomen 1900757 en 1876799-A|exb-2021-69702</meta:user-defined>
    <meta:user-defined meta:name="OVERHEIDop.externeBijlage">Bijlage 4 foto boom 1897890-A - deze blijft staan|exb-2021-69703</meta:user-defined>
    <meta:user-defined meta:name="OVERHEIDop.externeBijlage">Bijlage 3 foto boom 1877494-A|exb-2021-69704</meta:user-defined>
    <meta:user-defined meta:name="OVERHEIDop.externeBijlage">Publiceerbaar-A|exb-2021-69705</meta:user-defined>
    <meta:user-defined meta:name="OVERHEIDop.externeBijlage">Besluit omgevingsvergunning publiceerbaar|exb-2021-69706</meta:user-defined>
    <meta:user-defined meta:name="OVERHEIDop.publicationIssue">436123</meta:user-defined>
    <meta:user-defined meta:name="OVERHEIDop.GmbID/DC.identifier">gmb-2021-436123</meta:user-defined>
    <meta:user-defined meta:name="OVERHEIDop.versieInformatie"/>
  </office:meta>
</office:document-meta>
</file>