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ijdelijk kinderdagverblijf aan de Visserstraat 6c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overeenkomstig artikel 3.8 Wet algemene bepalingen omgevingsrecht de onderstaande aanvraag voor een omgevingsvergunning te hebben ontvangen:</text:p>
            <text:p text:style-name="al"/>
            <text:list text:style-name="id1-3-2-1-1-3">
              <text:list-item text:style-override="id1-3-2-1-1-3-1">
                <text:number>•</text:number>
                <text:p text:style-name="al">Locatie : De Visserstraat 6c </text:p>
                <text:p text:style-name="al">Zaaknummer : Z/2021/374562 </text:p>
                <text:p text:style-name="al">Omschrijving : realiseren van een tijdelijk kinderdagverblijf</text:p>
                <text:p text:style-name="al">  Ontvangstdatum: 26 november 2021</text:p>
              </text:list-item>
            </text:list>
            <text:p text:style-name="al">In dit stadium is nog niet bekend of aan de aanvraag kan worden meegewerkt. </text:p>
            <text:p text:style-name="al">Nadere inlichtingen: team Vergunningen, Toezicht, Handhaving &amp; Veiligheid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611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1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1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Zorg en gezondheid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1/374562</meta:user-defined>
    <meta:user-defined meta:name="DCTERMS.abstract">Visserstraat 6C</meta:user-defined>
    <dc:language>nl</dc:language>
    <meta:user-defined meta:name="OVERHEIDop.locatietype/OVERHEIDop.gebiedsmarkering">Adres</meta:user-defined>
    <meta:user-defined meta:name="DC.title">Aanvraag omgevingsvergunning, realiseren van een tijdelijk kinderdagverblijf aan de Visserstraat 6c, te Heemskerk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117</meta:user-defined>
    <meta:user-defined meta:name="OVERHEIDop.GmbID/DC.identifier">gmb-2021-436117</meta:user-defined>
    <meta:user-defined meta:name="OVERHEIDop.versieInformatie"/>
  </office:meta>
</office:document-meta>
</file>