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ttersweide 2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1 een aanvraag omgevingsvergunning met zaaknummer <text:span text:style-name="nadrukvet">W-AOV210601</text:span> hebben ontvangen voor het ombouwen van de garage tot pedicure salon op de locatie <text:span text:style-name="nadrukvet">Schuttersweide 2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1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chuttersweide 20 in Westdorp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02</meta:user-defined>
    <meta:user-defined meta:name="OVERHEIDop.GmbID/DC.identifier">gmb-2021-436102</meta:user-defined>
    <meta:user-defined meta:name="OVERHEIDop.versieInformatie"/>
  </office:meta>
</office:document-meta>
</file>