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851 Molenhoefstraat 7 te Udenhout, bouwen van een fietsenberging met overkapping, 29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51 - I - Molenhoefstraat 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09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851 Molenhoefstraat 7 te Udenhout, bouwen van een fietsenberging met overkapping, 29 november 202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099</meta:user-defined>
    <meta:user-defined meta:name="OVERHEIDop.GmbID/DC.identifier">gmb-2021-436099</meta:user-defined>
    <meta:user-defined meta:name="OVERHEIDop.versieInformatie"/>
  </office:meta>
</office:document-meta>
</file>