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chouwberg 1, 6041 A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glasvezelknooppunt Roermond</text:p>
            <text:p text:style-name="common-al">nabij Schouwberg 1, 6041AG Roermond</text:p>
            <text:p text:style-name="common-al"/>
            <text:p text:style-name="common-al">
            <text:span text:style-name="nadrukvet">Registratienummer:</text:span>
          </text:p>
            <text:p text:style-name="common-al">150623-2021</text:p>
            <text:p text:style-name="common-al"/>
            <text:p text:style-name="common-al">
            <text:span text:style-name="nadrukvet">Datum aanvraag:</text:span>
          </text:p>
            <text:p text:style-name="common-al">12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609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9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9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nabij Schouwberg 1, 6041 AG Roermond: realiseren glasvezelknooppunt Roermo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nabij Schouwberg 1, 6041 AG Roermond - Ingediende aanvraag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6098</meta:user-defined>
    <meta:user-defined meta:name="OVERHEIDop.GmbID/DC.identifier">gmb-2021-436098</meta:user-defined>
    <meta:user-defined meta:name="OVERHEIDop.versieInformatie"/>
  </office:meta>
</office:document-meta>
</file>