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846 Essenlaan 10 te Udenhout, plaatsen van een tuinhuisje, overkapping, 29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46 - I - Essen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09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9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846 Essenlaan 10 te Udenhout, plaatsen van een tuinhuisje, overkapping, 29 november 202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93</meta:user-defined>
    <meta:user-defined meta:name="OVERHEIDop.GmbID/DC.identifier">gmb-2021-436093</meta:user-defined>
    <meta:user-defined meta:name="OVERHEIDop.versieInformatie"/>
  </office:meta>
</office:document-meta>
</file>