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,. t.h.v. nr. 23 t/m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melding ontvangen voor activiteiten waarvoor geen vergunningplicht geldt op locatie Schipholtstraat,. t.h.v. nr. 23 t/m57. Het betreft het kappen van 12 Noorse esdoorns. De melding is geregistreerd onder zaaknummer V-2021-73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0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holtstraat,. t.h.v. nr. 23 t/m5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92</meta:user-defined>
    <meta:user-defined meta:name="OVERHEIDop.GmbID/DC.identifier">gmb-2021-436092</meta:user-defined>
    <meta:user-defined meta:name="OVERHEIDop.versieInformatie"/>
  </office:meta>
</office:document-meta>
</file>