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832 Tuinstraat 62  te Tilburg, splitsen van een winkelpand, 26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832 - I - Tuinstraat 62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08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8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8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832 Tuinstraat 62  te Tilburg, splitsen van een winkelpand, 26 november 202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086</meta:user-defined>
    <meta:user-defined meta:name="OVERHEIDop.GmbID/DC.identifier">gmb-2021-436086</meta:user-defined>
    <meta:user-defined meta:name="OVERHEIDop.versieInformatie"/>
  </office:meta>
</office:document-meta>
</file>