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Prins Willem-Alexanderlaan 1419, 7312 GA Apeldoorn, brandveilig gebruik en wijzigen brandcompartiment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808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ontwerp-omgevingsvergunning en bijbehorende tekeningen liggen gedurende van 03-12-2021 tot en met 13-01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1/028087’. Deze zienswijze moet in ieder geval naam, adres en zo mogelijk telefoonnummer bevatten. Voor het mondeling indienen van zienswijzen kunt u contact opnemen met het Omgevingsloket, tel. 14055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0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1/028087</meta:user-defined>
    <dc:language>nl</dc:language>
    <meta:user-defined meta:name="OVERHEIDop.locatietype/OVERHEIDop.gebiedsmarkering">Adres</meta:user-defined>
    <meta:user-defined meta:name="DC.title">Ontwerp-omgevingsvergunning Prins Willem-Alexanderlaan 1419, 7312 GA Apeldoorn, brandveilig gebruik en wijzigen brandcompartimenten op de begane gr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80</meta:user-defined>
    <meta:user-defined meta:name="OVERHEIDop.GmbID/DC.identifier">gmb-2021-436080</meta:user-defined>
    <meta:user-defined meta:name="OVERHEIDop.versieInformatie"/>
  </office:meta>
</office:document-meta>
</file>