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unksteeg 2 in Hengelo (Gld), het saneren van asbest van 3 schuren</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gemeente Bronckhorst een melding ontvangen voor het saneren van asbest van 3 schuren aan de Beunksteeg 2 in Hengelo (Gld). De melding is geregistreerd onder kenmerk 1876869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607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7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7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Beunksteeg 2 in Hengelo (Gld), het saneren van asbest van 3 schuren</meta:user-defined>
    <meta:user-defined meta:name="DCTERMS.W3CDTF/DCTERMS.available">2021-12-02</meta:user-defined>
    <meta:user-defined meta:name="DCTERMS.W3CDTF/OVERHEIDop.jaargang">2021</meta:user-defined>
    <meta:user-defined meta:name="OVERHEIDop.externeBijlage">Aanvraagformulier (publiceerbare versie)|exb-2021-69679</meta:user-defined>
    <meta:user-defined meta:name="OVERHEIDop.publicationIssue">436079</meta:user-defined>
    <meta:user-defined meta:name="OVERHEIDop.GmbID/DC.identifier">gmb-2021-436079</meta:user-defined>
    <meta:user-defined meta:name="OVERHEIDop.versieInformatie"/>
  </office:meta>
</office:document-meta>
</file>