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een pand tot 7 appartementen en een winkel, Oudegracht 119 te Utrecht,  HZ_WABO-21-374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gracht 119 te Utrecht</text:p>
            <text:p text:style-name="common-al">HZ_WABO-21-37438</text:p>
            <text:p text:style-name="common-al">Toelichting: het verbouwen van een pand tot 7 appartementen en een winkel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6078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078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078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verbouwen van een pand tot 7 appartementen en een winkel, Oudegracht 119 te Utrecht,  HZ_WABO-21-37438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6078</meta:user-defined>
    <meta:user-defined meta:name="OVERHEIDop.GmbID/DC.identifier">gmb-2021-436078</meta:user-defined>
    <meta:user-defined meta:name="OVERHEIDop.versieInformatie"/>
  </office:meta>
</office:document-meta>
</file>