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Potdijk ongenummerd Markelo, zaaknummer 0000217611, het kappen van drie inlandse ei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9-11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36077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6077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000217611</meta:user-defined>
    <meta:user-defined meta:name="DCTERMS.abstract">het kappen van drie inlandse eiken</meta:user-defined>
    <dc:language>nl</dc:language>
    <meta:user-defined meta:name="OVERHEIDop.locatietype/OVERHEIDop.gebiedsmarkering">Punt</meta:user-defined>
    <meta:user-defined meta:name="DC.title">Ingediende aanvraag reguliere omgevingsvergunning, Potdijk ongenummerd Markelo, zaaknummer 0000217611, het kappen van drie inlandse eiken.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6077</meta:user-defined>
    <meta:user-defined meta:name="OVERHEIDop.GmbID/DC.identifier">gmb-2021-436077</meta:user-defined>
    <meta:user-defined meta:name="OVERHEIDop.versieInformatie"/>
  </office:meta>
</office:document-meta>
</file>