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REGENTESSELAAN TEN ZUIDEN VAN NUMMER 75 (KAVEL 4) HEEREN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Regentesselaan ten zuiden van nummer 75 (kavel 4) Heerenveen  (29-11-2021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607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7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7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REGENTESSELAAN TEN ZUIDEN VAN NUMMER 75 (KAVEL 4) HEERENEVEEN.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076</meta:user-defined>
    <meta:user-defined meta:name="OVERHEIDop.GmbID/DC.identifier">gmb-2021-436076</meta:user-defined>
    <meta:user-defined meta:name="OVERHEIDop.versieInformatie"/>
  </office:meta>
</office:document-meta>
</file>