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oorwegenweg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november 2021 een aanvraag omgevingsvergunning met zaaknummer<text:span text:style-name="nadrukvet"> W-AOV210600</text:span> hebben ontvangen voor het plaatsen van een tijdelijke portocabin op de locatie <text:span text:style-name="nadrukvet">Noorwegenweg 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607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7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7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Noorwegenweg 2 in Terneuz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6073</meta:user-defined>
    <meta:user-defined meta:name="OVERHEIDop.GmbID/DC.identifier">gmb-2021-436073</meta:user-defined>
    <meta:user-defined meta:name="OVERHEIDop.versieInformatie"/>
  </office:meta>
</office:document-meta>
</file>