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et betrekking tot het aanwijzen van een gehandicaptenparkeerplaats aan Oosterscheldestraat 84 in Wemeldinge</text:p>
      <text:section text:name="regeling_id1-3-2" text:style-name="regeling">
        <text:section text:name="aanhef_id1-3-2-1" text:style-name="aanhef">
          <text:p text:style-name="aanhef_wie"/>
          <text:p text:style-name="aanhef_wie">Handelend krachtens het college, welke bevoegdheid heeft gemandateerd aan mevrouw Timmerman, juridisch medewerker, op grond van het Algemeen mandaatbesluit gemeente Kapelle, welke is vastgesteld op 17 november 2020;</text:p>
          <text:section text:name="considerans_id1-3-2-1-3" text:style-name="considerans">
            <text:p text:style-name="tussenkopcur">
            <text:span text:style-name="nadrukvet">Gelet op:</text:span>
          </text:p>
            <text:p text:style-name="tussenkopcur">
            <text:span text:style-name="nadrukvet">artikel 18, lid 1, onder d van de Wegenverkeerswet 1994 (WVW 1994) ingevolge verkeersbesluiten worden genomen door burgemeester en wethouders voor zover zij betreffen het verkeer op wegen, welke niet in beheer zijn bij het Rijk, de provincie of een waterschap;  </text:span>
          </text:p>
            <text:p text:style-name="tussenkopcur">
            <text:span text:style-name="nadrukvet">artikel 15 lid 1 van de WVW 1994, ingevolge de plaatsing of verwijdering van de bij algemene maatregel van bestuur aangewezen verkeerstekens, verkeersborden en onderborden, voor zover daardoor een gebod of verbod ontstaat, geschiedt krachtens een verkeersbesluit; </text:span>
          </text:p>
            <text:p text:style-name="tussenkopcur">
            <text:span text:style-name="nadrukvet">artikel 24 van het Besluit administratieve bepalingen inzake het wegverkeer (BABW), ingevolge verkeersbesluiten worden genomen na overleg met de korpschef van het betrokken regionale politiekorps; </text:span>
          </text:p>
            <text:p text:style-name="tussenkopcur">
            <text:span text:style-name="nadrukvet">Overwegingen ten aanzien van het besluit</text:span>
          </text:p>
            <text:p text:style-name="considerans.al">Door de bewoner (hierna genoemd: aanvrager) van het pand aan Oosterscheldestraat 84 in Wemeldinge een verzoek is ingediend voor een individuele gehandicaptenparkeerplaats voor of nabij zijn/haar woning;</text:p>
            <text:p text:style-name="considerans.al">Aanvrager in het bezit is van een gehandicaptenparkeerkaart;</text:p>
            <text:p text:style-name="considerans.al">Aanvrager voldoet aan de eisen om voor een individuele gehandicaptenparkeerplaats in aanmerking te komen;</text:p>
            <text:p text:style-name="considerans.al">Het aanleggen van een dergelijke parkeerplaats geen onacceptabele gevolgen heeft voor de rest van het parkeren in het gebied of de straat;</text:p>
            <text:p text:style-name="considerans.al">Aan dit verkeersbesluit de volgende belangen, als bedoeld in artikel 2 van de Weg en verkeerswet 1994 ten grondslag liggen, namelijk: het zoveel mogelijk waarborgen van de veiligheid op de weg; het beschermen van de gebruikers en passagiers; het in stand houden van de weg en het waarborgen van de bruikbaarheid daarvan; het zoveel mogelijk waarborgen van de vrijheid van het verkeer; </text:p>
            <text:p text:style-name="considerans.al">De bedoelde wegen en weggedeelten gelegen zijn binnen de bebouwde kom van de gemeente Kapelle en in beheer en onderhoud zijn bij deze gemeente; </text:p>
            <text:p text:style-name="considerans.al">Overleg is gepleegd met de verkeerscoördinator van het betrokken politiecorps; </text:p>
            <text:p text:style-name="considerans.al">Deze verkeerscoördinator heeft namens de korpschef van het regionale politiekorps Zeeland-West-Brabant positief geadviseerd.</text:p>
            <text:p text:style-name="considerans_bottom"/>
          </text:section>
          <text:section text:name="afkondiging_id1-3-2-1-4" text:style-name="afkondiging">
            <text:p text:style-name="afkondiging_top"/>
            <text:p text:style-name="al">
            <text:span text:style-name="nadrukvet">BESLUIT</text:span>
          </text:p>
            <text:p text:style-name="al">Besluiten tot het instellen van een gehandicaptenparkeerplaats aan de linkerzijde van de woning aan Oosterscheldestraat 84 in Wemeldinge, door het plaatsen van een verkeersbord E6, uit Bijlage I van het Reglement verkeersregels en verkeerstekens 1990 inclusief onderbord met kenteken van aanvrager, volgens de bij dit besluit behorende situatietekening. </text:p>
            <text:p text:style-name="al">Dit besluit vervalt op het moment dat gebruiker van de gehandicaptenparkeerplaats verhuist. Of geen gebruik meer maakt of kan maken van de gehandicapten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apelle, 18 november 2021</text:span>
            <text:span text:style-name="datum">Burgemeester en wethouders van Kapelle, Namens deze, mevrouw Timmerman, juridisch medewerker.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pan text:style-name="nadrukvet">Voorlopige voorziening</text:span>
        </text:p>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60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gehandicaptenparkeerplaats - Oosterscheldestraat 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et betrekking tot het aanwijzen van een gehandicaptenparkeerplaats aan Oosterscheldestraat 84 in Wemeldinge</meta:user-defined>
    <meta:user-defined meta:name="DCTERMS.W3CDTF/DCTERMS.available">2021-12-02</meta:user-defined>
    <meta:user-defined meta:name="DCTERMS.W3CDTF/OVERHEIDop.jaargang">2021</meta:user-defined>
    <meta:user-defined meta:name="OVERHEIDop.publicationIssue">436072</meta:user-defined>
    <meta:user-defined meta:name="OVERHEIDop.GmbID/DC.identifier">gmb-2021-436072</meta:user-defined>
    <meta:user-defined meta:name="OVERHEIDop.versieInformatie"/>
  </office:meta>
</office:document-meta>
</file>