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marskjöldstraat 230, Hoofddorp, brandveilig gebruik Kinderdagverblijf Bab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het Kinderdagverblijf “Babbels”. </text:p>
            <text:p text:style-name="common-al">Aanvrager: Kindercentrum Babbels B.V. </text:p>
            <text:p text:style-name="common-al">Zaaknummer: 1033856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5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0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150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Hammarskjöldstraat 230, Hoofddorp, brandveilig gebruik Kinderdagverblijf Babbels</meta:user-defined>
    <meta:user-defined meta:name="OVERHEIDop.datumEindeReactietermijn">2022-01-15</meta:user-defined>
    <meta:user-defined meta:name="OVERHEIDop.terinzageleggingBG">https://mozardloket.odnzkg.nl/mozard/!suite42.scherm1260?mObj=127150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69</meta:user-defined>
    <meta:user-defined meta:name="OVERHEIDop.GmbID/DC.identifier">gmb-2021-436069</meta:user-defined>
    <meta:user-defined meta:name="OVERHEIDop.versieInformatie"/>
  </office:meta>
</office:document-meta>
</file>