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le aanduiding: NEK00/K/1551: aanvraag vergunning realiseren van een nieuw kabeltracé (OV 202107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nov-2021 is een aanvraag om een omgevingsvergunning binnengekomen voor deze locatie. Het gaat om het realiseren van een nieuw kabeltracé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36062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062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062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Kadastrale aanduiding: NEK00/K/1551: aanvraag vergunning realiseren van een nieuw kabeltracé (OV 20210790)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6062</meta:user-defined>
    <meta:user-defined meta:name="OVERHEIDop.GmbID/DC.identifier">gmb-2021-436062</meta:user-defined>
    <meta:user-defined meta:name="OVERHEIDop.versieInformatie"/>
  </office:meta>
</office:document-meta>
</file>