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balkonbeglazing, Berlijnstraat 55, 2711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november 2021 een besluit verzonden op de aanvraag met zaaknummer 2021-003915 voor het plaatsen van een transparante en wegschuifbare balkonbeglazing op locatie Berlijnstraat 55, 2711P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0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lijnstraat 55, 2711P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e en wegschuifbare balkonbeglazing, Berlijnstraat 55, 2711PP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56</meta:user-defined>
    <meta:user-defined meta:name="OVERHEIDop.GmbID/DC.identifier">gmb-2021-436056</meta:user-defined>
    <meta:user-defined meta:name="OVERHEIDop.versieInformatie"/>
  </office:meta>
</office:document-meta>
</file>