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 (uitgebreid) - Bosserstraat 35 - Veranderen varkenshouderij (U1 20210054)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3 december 2021 tot en met</text:span> <text:span text:style-name="nadrukvet">13 januari 2022</text:span> op afspraak bij de centrale klantenbalie. </text:p>
            <text:p text:style-name="common-al">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bosserstraat-35-u1-20210054" xlink:type="simple">Het aanvraagformulier ligt voor 6 weken digitaal ter inzage (03-12-202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60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ederweert - Voorgenomen omgevingsvergunning (uitgebreid) - Bosserstraat 35 - Veranderen varkenshouderij (U1 20210054)</meta:user-defined>
    <meta:user-defined meta:name="DCTERMS.W3CDTF/DCTERMS.available">2021-12-02</meta:user-defined>
    <meta:user-defined meta:name="DCTERMS.W3CDTF/OVERHEIDop.jaargang">2021</meta:user-defined>
    <meta:user-defined meta:name="OVERHEIDop.publicationIssue">436054</meta:user-defined>
    <meta:user-defined meta:name="OVERHEIDop.GmbID/DC.identifier">gmb-2021-436054</meta:user-defined>
    <meta:user-defined meta:name="OVERHEIDop.versieInformatie"/>
  </office:meta>
</office:document-meta>
</file>