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bergweg 34, 1105 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34, 1105 AT Amsterdam</text:p>
            <text:p text:style-name="common-al">Omschrijving: het plaatsen v/e Pro ODR Outdoor LED scherm 280 x 270 cm, voorzien v/e pixeldichtheid van 8mm (15.625 pixels p/m²) op de voorgevel van het pand</text:p>
            <text:p text:style-name="common-al">Datum ontvangst: 23-11-2021</text:p>
            <text:p text:style-name="common-al">Zaaknummer: Z2021-ZO002539</text:p>
            <text:p text:style-name="common-al">OLO nummer: 65389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39</meta:user-defined>
    <meta:user-defined meta:name="DCTERMS.abstract">het plaatsen v/e Pro ODR Outdoor LED scherm 280 x 270 cm, voorzien v/e pixeldichtheid van 8mm (15.625 pixels p/m²) op de voorgevel van het pand</meta:user-defined>
    <dc:language>nl</dc:language>
    <meta:user-defined meta:name="OVERHEIDop.locatietype/OVERHEIDop.gebiedsmarkering">Punt</meta:user-defined>
    <meta:user-defined meta:name="DC.title">Aanvraag omgevingsvergunning Schepenbergweg 34, 1105 AT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51</meta:user-defined>
    <meta:user-defined meta:name="OVERHEIDop.GmbID/DC.identifier">gmb-2021-436051</meta:user-defined>
    <meta:user-defined meta:name="OVERHEIDop.versieInformatie"/>
  </office:meta>
</office:document-meta>
</file>