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enloodsweg Gendringen (W-2021-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86 - Akenloodsweg Gendringen, voor het kappen circa 80 populieren en herplant, aanvraag ontvangen 29 nov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3604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Akenloodsweg Gendringen (W-2021-0786)</meta:user-defined>
    <dc:language>nl</dc:language>
    <meta:user-defined meta:name="OVERHEIDop.locatietype/OVERHEIDop.gebiedsmarkering">Perceel</meta:user-defined>
    <meta:user-defined meta:name="DC.title">Aanvraag omgevingsvergunning, Akenloodsweg Gendringen (W-2021-0786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45</meta:user-defined>
    <meta:user-defined meta:name="OVERHEIDop.GmbID/DC.identifier">gmb-2021-436045</meta:user-defined>
    <meta:user-defined meta:name="OVERHEIDop.versieInformatie"/>
  </office:meta>
</office:document-meta>
</file>