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3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bben wij een aanvraag ontvangen voor het aanpassen van de voorgevel op de locatie Roelf Bosmastraat 39A in Rijssen. De aanvraag is geregistreerd onder zaaknummer 1742-HZ_WABO-21101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elf Bosmastraat 39A in Rijssen, het aanpassen van de voor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oelf Bosmastraat 39A in Rijs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44</meta:user-defined>
    <meta:user-defined meta:name="OVERHEIDop.GmbID/DC.identifier">gmb-2021-436044</meta:user-defined>
    <meta:user-defined meta:name="OVERHEIDop.versieInformatie"/>
  </office:meta>
</office:document-meta>
</file>