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winten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bben wij een aanvraag ontvangen voor het kappen van een  boom op de locatie Kwintenweg 8 in Holten. De aanvraag is geregistreerd onder zaaknummer 1742-HZ_WABO-21100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03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3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wintenweg 8 in Holten, het kappen van een 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wintenweg 8 in Hol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32</meta:user-defined>
    <meta:user-defined meta:name="OVERHEIDop.GmbID/DC.identifier">gmb-2021-436032</meta:user-defined>
    <meta:user-defined meta:name="OVERHEIDop.versieInformatie"/>
  </office:meta>
</office:document-meta>
</file>