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75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bben wij een aanvraag ontvangen voor het uitbreiden van de kalverenstal (revisie) op de locatie Deventerweg 75 A in Holten. De aanvraag is geregistreerd onder zaaknummer 1742-HZ_WABO-21100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venterweg 75 A in Holten, het uitbreiden van de kalverenstal (revisie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venterweg 75 A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28</meta:user-defined>
    <meta:user-defined meta:name="OVERHEIDop.GmbID/DC.identifier">gmb-2021-436028</meta:user-defined>
    <meta:user-defined meta:name="OVERHEIDop.versieInformatie"/>
  </office:meta>
</office:document-meta>
</file>