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zendmast , Gulberg t.o. huisnummer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zendmast</text:p>
            <text:p text:style-name="common-al">Locatie: Gulberg t.o. huisnummer 7 Nuenen</text:p>
            <text:p text:style-name="common-al">Ontvangen op: 29-11-2021</text:p>
            <text:p text:style-name="common-al">Zaaknummer: 0820102175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602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021757</meta:user-defined>
    <meta:user-defined meta:name="DCTERMS.abstract">het plaatsen van een tijdelijke zendmast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e zendmast , Gulberg t.o. huisnummer 7 Nuenen: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26</meta:user-defined>
    <meta:user-defined meta:name="OVERHEIDop.GmbID/DC.identifier">gmb-2021-436026</meta:user-defined>
    <meta:user-defined meta:name="OVERHEIDop.versieInformatie"/>
  </office:meta>
</office:document-meta>
</file>