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pad (A 19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1 hebben wij een aanvraag ontvangen voor het dunnnen van het bos op de locatie Bergpad (A 193) in Holten. De aanvraag is geregistreerd onder zaaknummer 1742-HZ_WABO-21100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0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rgpad (A 193) in Holten, het dunnnen van het bos</meta:user-defined>
    <dc:language>nl</dc:language>
    <meta:user-defined meta:name="OVERHEIDop.locatietype/OVERHEIDop.gebiedsmarkering">Perceel</meta:user-defined>
    <meta:user-defined meta:name="DC.title">Kennisgeving ontvangst aanvraag omgevingsvergunning Bergpad (A 193) in Hol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024</meta:user-defined>
    <meta:user-defined meta:name="OVERHEIDop.GmbID/DC.identifier">gmb-2021-436024</meta:user-defined>
    <meta:user-defined meta:name="OVERHEIDop.versieInformatie"/>
  </office:meta>
</office:document-meta>
</file>