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anenweg 226 C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1 hebben wij een aanvraag ontvangen voor het plaatsen van een dakkapel op de voor- en achtergevel op de locatie Vianenweg 226 C in Holten. De aanvraag is geregistreerd onder zaaknummer 1742-HZ_WABO-211009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602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02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02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ianenweg 226 C in Holten, het plaatsen van een dakkapel op de voor- en achtergevel</meta:user-defined>
    <dc:language>nl</dc:language>
    <meta:user-defined meta:name="OVERHEIDop.locatietype/OVERHEIDop.gebiedsmarkering">Adres</meta:user-defined>
    <meta:user-defined meta:name="DC.title">Kennisgeving ontvangst aanvraag omgevingsvergunning Vianenweg 226 C in Holt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6023</meta:user-defined>
    <meta:user-defined meta:name="OVERHEIDop.GmbID/DC.identifier">gmb-2021-436023</meta:user-defined>
    <meta:user-defined meta:name="OVERHEIDop.versieInformatie"/>
  </office:meta>
</office:document-meta>
</file>