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uitvoeren van bouw- en sloopwerkzaamheden aan het winkelcentrum Bisonpoor in Maarssen tussen 6 en 2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uitvoeren van bouw- en sloopwerkzaamheden aan het winkelcentrum Bisonpoor in Maarssen tussen 6 en 24 december 2021op grond van art. 8.3 van het Bouwbesluit</text:p>
            <text:p text:style-name="common-al">Gemeente Stichtse Vecht</text:p>
            <text:p text:style-name="common-al">Verzenddatum: 26-11-2021</text:p>
            <text:p text:style-name="common-al">Nummer: Z/21/248014-D/21/400496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02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heffing voor het uitvoeren van bouw- en sloopwerkzaamheden aan het winkelcentrum Bisonpoor in Maarssen tussen 6 en 24 dec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22</meta:user-defined>
    <meta:user-defined meta:name="OVERHEIDop.GmbID/DC.identifier">gmb-2021-436022</meta:user-defined>
    <meta:user-defined meta:name="OVERHEIDop.versieInformatie"/>
  </office:meta>
</office:document-meta>
</file>