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Rielerweg 174, 7416ZM Deventer, [DVT00B18307] Deventer B 18307, Rielerweg 174, 7416 ZM Deventer [11603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07</text:p>
            <text:p text:style-name="common-al">Ingekomen: 29-11-2021</text:p>
            <text:p text:style-name="common-al">Locatie: Rielerweg 174, 7416ZM Deventer, [DVT00B18307] Deventer B 18307, Rielerweg 174, 7416 ZM Deventer [1160378]</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0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407</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Rielerweg 174, 7416ZM Deventer, [DVT00B18307] Deventer B 18307, Rielerweg 174, 7416 ZM Deventer [1160378]</meta:user-defined>
    <meta:user-defined meta:name="DCTERMS.W3CDTF/DCTERMS.available">2021-12-02</meta:user-defined>
    <meta:user-defined meta:name="DCTERMS.W3CDTF/OVERHEIDop.jaargang">2021</meta:user-defined>
    <meta:user-defined meta:name="OVERHEIDop.publicationIssue">436021</meta:user-defined>
    <meta:user-defined meta:name="OVERHEIDop.GmbID/DC.identifier">gmb-2021-436021</meta:user-defined>
    <meta:user-defined meta:name="OVERHEIDop.versieInformatie"/>
  </office:meta>
</office:document-meta>
</file>