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Fluessen 27, 9204 HR Drachten, de bouw van een tuinhuis met overkapping, datum bekendmaking: 10 februari 2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Fluessen 27, 9204 HR Drachten, de bouw van een tuinhuis met overkapping, datum bekendmaking: 10 februar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 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3602</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02</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02</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Fluessen 27, 9204 HR Drachten, de bouw van een tuinhuis met overkapping, datum bekendmaking: 10 februari 2021</meta:user-defined>
    <dc:language>nl</dc:language>
    <meta:user-defined meta:name="OVERHEID.EPSG28992/DC.spatial">200532.31 568355.46</meta:user-defined>
    <meta:user-defined meta:name="OVERHEID.EPSG28992/DC.spatial">200532.16 568355.22</meta:user-defined>
    <meta:user-defined meta:name="DC.title">Gemeente Smallingerland - verlening omgevingsvergunning - Fluessen 27, 9204 HR Drachten, de bouw van een tuinhuis met overkapping, datum bekendmaking: 10 februari 2021</meta:user-defined>
    <meta:user-defined meta:name="OVERHEID.PostcodeHuisnummer/OVERHEIDop.postcodeHuisnummer">9204HR 27</meta:user-defined>
    <meta:user-defined meta:name="OVERHEID.PostcodeHuisnummer/OVERHEIDop.postcodeHuisnummer">9204HR 27</meta:user-defined>
    <meta:user-defined meta:name="OVERHEIDop.straatnaam">Fluessen</meta:user-defined>
    <meta:user-defined meta:name="OVERHEIDop.straatnaam">Fluessen</meta:user-defined>
    <meta:user-defined meta:name="OVERHEIDop.woonplaats">Drachten</meta:user-defined>
    <meta:user-defined meta:name="OVERHEIDop.woonplaats">Drachten</meta:user-defined>
    <meta:user-defined meta:name="DCTERMS.W3CDTF/DCTERMS.available">2021-02-12</meta:user-defined>
    <meta:user-defined meta:name="DCTERMS.W3CDTF/OVERHEIDop.jaargang">2021</meta:user-defined>
    <meta:user-defined meta:name="OVERHEIDop.publicationIssue">43602</meta:user-defined>
    <meta:user-defined meta:name="OVERHEIDop.GmbID/DC.identifier">gmb-2021-43602</meta:user-defined>
    <meta:user-defined meta:name="OVERHEIDop.versieInformatie"/>
  </office:meta>
</office:document-meta>
</file>