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De Dreef 15 Her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milieu melding in het kader van het Activiteitenbesluit milieubeheer op vermelde datum geaccepteerd:</text:p>
            <text:p text:style-name="common-al">
            <text:span text:style-name="nadrukvet">De Dreef 15, 6616AX Hernen, het veranderen van de inrichting De Gansakker, 25 november 2021</text:span>
            <text:span text:style-name="nadrukvet">.</text:span>
          </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36011</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011</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011</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ilieumelding De Dreef 15 Hernen</meta:user-defined>
    <meta:user-defined meta:name="DCTERMS.W3CDTF/DCTERMS.available">2021-12-08</meta:user-defined>
    <meta:user-defined meta:name="DCTERMS.W3CDTF/OVERHEIDop.jaargang">2021</meta:user-defined>
    <meta:user-defined meta:name="OVERHEIDop.publicationIssue">436011</meta:user-defined>
    <meta:user-defined meta:name="OVERHEIDop.GmbID/DC.identifier">gmb-2021-436011</meta:user-defined>
    <meta:user-defined meta:name="OVERHEIDop.versieInformatie"/>
  </office:meta>
</office:document-meta>
</file>