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astgesteld bij raadsbesluit van 26 september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vanwege gewijzigde wetgeving, jurisprudentie en maatschappelijke ontwikkelingen wenselijk is om de Algemene Plaatselijke Verordening regelmatig te wijzigen en up-to-date te houden;</text:p>
            <text:p text:style-name="al"/>
            <text:p text:style-name="al">de VNG haar leden ook jaarlijks middels aanpassing van de model-APV adviseert om de APV te wijzigen;</text:p>
            <text:p text:style-name="al"/>
            <text:p text:style-name="al">dit voorstel deels technisch-redactionele aanpassingen en deels ook inhoudelijke wijzigingen betreft;</text:p>
            <text:p text:style-name="al"/>
            <text:p text:style-name="al">de inhoudelijke wijzigingen in het raadsvoorstel zijn toegelicht;</text:p>
            <text:p text:style-name="al"/>
            <text:p text:style-name="al">gelet op artikel 149 van de Gemeentewet;</text:p>
            <text:p text:style-name="al"/>
            <text:p text:style-name="al">gelezen het voorstel van burgemeester en wethouders van 2 november 2021, nr. 2028016;</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lgemene Plaatselijke Verordening, vastgesteld bij raadsbesluit van 26 september 2019, nr. IX-10 als volgt te wijzigen (Tweede Wijziging):</text:p>
              </text:list-item>
            </text:list>
            <text:p text:style-name="tussenkopondlijn">Artikel 1</text:p>
            <text:p text:style-name="al">Artikel 2.1 lid 1 wordt gewijzigd in:</text:p>
            <text:list text:style-name="id1-3-2-2-1-5">
              <text:list-item text:style-override="id1-3-2-2-1-5-1">
                <text:number>1.</text:number>
                <text:p text:style-name="al">Het is verboden op een openbare plaats deel te nemen aan een samenscholing, onnodig op te dringen, of door uitdagend gedrag aanleiding tot ongeregeldheden te geven.</text:p>
              </text:list-item>
            </text:list>
            <text:p text:style-name="tussenkopondlijn">Artikel 2</text:p>
            <text:p text:style-name="al">Na artikel 2.1a wordt het volgende artikel 2.1b ingevoegd:</text:p>
            <text:p text:style-name="tussenkopvet">Artikel 2.1b</text:p>
            <text:list text:style-name="id1-3-2-2-1-9">
              <text:list-item text:style-override="id1-3-2-2-1-9-1">
                <text:number>1.</text:number>
                <text:p text:style-name="al">Het is verboden op door de burgemeester aangewezen wegen met inbegrip van daaraan gelegen voor publiek toegankelijke gebouwen, messen of andere voorwerpen die als steekwapen kunnen worden gebruikt als steekwapen bij zich te hebben.</text:p>
              </text:list-item>
              <text:list-item text:style-override="id1-3-2-2-1-9-2">
                <text:number>2.</text:number>
                <text:p text:style-name="al">Het verbod in het eerste lid geldt niet voor wapens als bedoeld in artikel 2 van de Wet wapens en munitie en evenmin voor andere voorwerpen die als steekwapen kunnen worden gebruikt maar zodanig zijn ingepakt dat zij niet geschikt zijn om onmiddellijk als zodanig te kunnen worden gebruikt.</text:p>
              </text:list-item>
            </text:list>
            <text:p text:style-name="tussenkopondlijn">Artikel 3</text:p>
            <text:list text:style-name="id1-3-2-2-1-11">
              <text:list-item text:style-override="id1-3-2-2-1-11-1">
                <text:number>1.</text:number>
                <text:p text:style-name="al">In artikel 2.10 wordt na lid 3 het volgende nieuwe lid 4 ingevoegd:</text:p>
                <text:list text:style-name="id1-3-2-2-1-11-1-3">
                  <text:list-item text:style-override="id1-3-2-2-1-11-1-3-1">
                    <text:number>4.</text:number>
                    <text:p text:style-name="al">Onverminderd het bepaalde in artikel 1.8 kan een vergunning worden geweigerd:</text:p>
                    <text:list text:style-name="id1-3-2-2-1-11-1-3-1-3">
                      <text:list-item text:style-override="id1-3-2-2-1-11-1-3-1-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1-1-3-1-3-2">
                        <text:number>b.</text:number>
                        <text:p text:style-name="al">als het beoogde gebruik hetzij op zichzelf hetzij in verband met de omgeving niet voldoet aan de redelijke eisen van welstand, of</text:p>
                      </text:list-item>
                      <text:list-item text:style-override="id1-3-2-2-1-11-1-3-1-3-3">
                        <text:number>c.</text:number>
                        <text:p text:style-name="al">in het belang van de voorkoming of beperking van overlast voor gebruikers van een in de nabijheid gelegen onroerende zaak.</text:p>
                      </text:list-item>
                    </text:list>
                  </text:list-item>
                </text:list>
              </text:list-item>
              <text:list-item text:style-override="id1-3-2-2-1-11-2">
                <text:number>2.</text:number>
                <text:p text:style-name="al">Artikel 2.10 lid 4, lid 5, lid 6 en lid 7 worden vernummerd tot artikel 2.10 lid 5, lid 6, lid 7 en lid 8.</text:p>
              </text:list-item>
            </text:list>
            <text:p text:style-name="tussenkopondlijn">Artikel 4</text:p>
            <text:p text:style-name="al">In artikel 2.24 lid 1 sub d. wordt "Drank- en Horecawet" vervangen door:</text:p>
            <text:p text:style-name="al">Alcoholwet.</text:p>
            <text:p text:style-name="tussenkopondlijn">Artikel 5</text:p>
            <text:p text:style-name="al">Artikel 2.28 lid 3 wordt gewijzigd in:</text:p>
            <text:list text:style-name="id1-3-2-2-1-17">
              <text:list-item text:style-override="id1-3-2-2-1-17-1">
                <text:number>3.</text:number>
                <text:p text:style-name="al">In afwijking van het bepaalde in artikel 1.8 kan de burgemeester de vergunning slechts geheel of gedeeltelijk weigeren als naar zijn oordeel moet worden aangenomen dat:</text:p>
                <text:list text:style-name="id1-3-2-2-1-17-1-3">
                  <text:list-item text:style-override="id1-3-2-2-1-17-1-3-1">
                    <text:number>a.</text:number>
                    <text:p text:style-name="al">de woon- of leefsituatie in de omgeving van de openbare inrichting of de openbare orde op ontoelaatbare wijze nadelig wordt beïnvloed,</text:p>
                  </text:list-item>
                  <text:list-item text:style-override="id1-3-2-2-1-17-1-3-2">
                    <text:number>b.</text:number>
                    <text:p text:style-name="al">de exploitant of de leidinggevende(n) in enig opzicht van slecht levensgedrag zijn.</text:p>
                  </text:list-item>
                </text:list>
              </text:list-item>
            </text:list>
            <text:p text:style-name="tussenkopondlijn">Artikel 6</text:p>
            <text:p text:style-name="al">Artikel 2.37 wordt gewijzigd in:</text:p>
            <text:list text:style-name="id1-3-2-2-1-20">
              <text:list-item text:style-override="id1-3-2-2-1-20-1">
                <text:number>1.</text:number>
                <text:p text:style-name="al">Onder inrichting wordt in dit artikel verstaan elke al dan niet besloten ruimte, waarin in de uitoefening van een beroep of bedrijf, aan personen de mogelijkheid van nachtverblijf of gelegenheid tot kamperen wordt verschaft.</text:p>
              </text:list-item>
              <text:list-item text:style-override="id1-3-2-2-1-20-2">
                <text:number>2.</text:number>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
            <text:p text:style-name="tussenkopondlijn">Artikel 7</text:p>
            <text:p text:style-name="al">In artikel 2.48 lid 2 sub b wordt "Drank- en Horecawet" gewijzigd in:</text:p>
            <text:p text:style-name="al">Alcoholwet</text:p>
            <text:p text:style-name="tussenkopondlijn">Artikel 8</text:p>
            <text:p text:style-name="al">Artikel 2.73a lid 3 sub a wordt gewijzigd in:</text:p>
            <text:list text:style-name="id1-3-2-2-1-26">
              <text:list-item text:style-override="id1-3-2-2-1-26-1">
                <text:number>a.</text:number>
                <text:p text:style-name="al">Het carbidschieten vindt plaats op 31 december tussen 10.00 en 18.00 uur.</text:p>
              </text:list-item>
            </text:list>
            <text:p text:style-name="tussenkopondlijn">Artikel 9</text:p>
            <text:p text:style-name="al">In artikel 4.6 lid 1 tussen "in werking te hebben" en "dat voor een omwonende" wordt het volgende ingevoegd:</text:p>
            <text:p text:style-name="al">of handelingen te verrichten</text:p>
            <text:p text:style-name="al"/>
            <text:list text:style-name="id1-3-2-2-1-31">
              <text:list-item text:style-override="id1-3-2-2-1-31-1">
                <text:number>II.</text:number>
                <text:p text:style-name="al">te bepalen dat de wijzigingen onder I. in werking treden op de 8ste dag na vaststelling van dit besluit.</text:p>
              </text:list-item>
            </text:list>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5 nov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0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2021, nr. XI-05</meta:user-defined>
    <meta:user-defined meta:name="DCTERMS.alternative">Algemene Plaatselijke Verordening 2019</meta:user-defined>
    <dc:language>nl</dc:language>
    <meta:user-defined meta:name="OVERHEIDop.locatietype/OVERHEIDop.gebiedsmarkering">Gemeente</meta:user-defined>
    <meta:user-defined meta:name="DC.title">Algemene Plaatselijke Verordening 2019</meta:user-defined>
    <meta:user-defined meta:name="DCTERMS.W3CDTF/DCTERMS.available">2021-12-02</meta:user-defined>
    <meta:user-defined meta:name="DCTERMS.W3CDTF/OVERHEIDop.jaargang">2021</meta:user-defined>
    <meta:user-defined meta:name="OVERHEIDop.publicationIssue">436001</meta:user-defined>
    <meta:user-defined meta:name="OVERHEIDop.betreftRegeling">CVDR628672_3</meta:user-defined>
    <meta:user-defined meta:name="xs:date/OVERHEIDop.startdatum">2021-12-10</meta:user-defined>
    <meta:user-defined meta:name="OVERHEIDop.GmbID/DC.identifier">gmb-2021-436001</meta:user-defined>
    <meta:user-defined meta:name="OVERHEIDop.versieInformatie"/>
  </office:meta>
</office:document-meta>
</file>