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vierweg, Westsingel en de Nieuwgraaf ongenummerd te Duiven</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voor het plaatsen van drie digitale borden op de locatie Rivierweg, Westsingel en de Nieuwgraaf ongenummerd te Duiven. De aanvraag is geregistreerd onder zaaknummer Z/21/087936/21SZ207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599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9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9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Rivierweg, Westsingel en de Nieuwgraaf ongenummerd te Dui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Rivierweg, Westsingel en de Nieuwgraaf ongenummerd te Duiven</meta:user-defined>
    <meta:user-defined meta:name="DCTERMS.W3CDTF/DCTERMS.available">2021-12-02</meta:user-defined>
    <meta:user-defined meta:name="DCTERMS.W3CDTF/OVERHEIDop.jaargang">2021</meta:user-defined>
    <meta:user-defined meta:name="OVERHEIDop.publicationIssue">435995</meta:user-defined>
    <meta:user-defined meta:name="OVERHEIDop.GmbID/DC.identifier">gmb-2021-435995</meta:user-defined>
    <meta:user-defined meta:name="OVERHEIDop.versieInformatie"/>
  </office:meta>
</office:document-meta>
</file>