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Robbeneiland" Hoendiep Oostzijde 57-59, 9804 TB te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e volgende melding op grond van het Activiteitenbesluit te hebben ontvangen:</text:p>
            <text:p text:style-name="common-al">· Gemeente Westerkwartier Hoendiep Oostzijde 57-59 in Noordhorn, 9804 TB, oprichtingsmelding voor het oprichten van het bedrijf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heer M. van der Meulen van de Omgevingsdienst Groningen (0598) 788 3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599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9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9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, Het Robbeneiland" Hoendiep Oostzijde 57-59, 9804 TB te Noordhor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994</meta:user-defined>
    <meta:user-defined meta:name="OVERHEIDop.GmbID/DC.identifier">gmb-2021-435994</meta:user-defined>
    <meta:user-defined meta:name="OVERHEIDop.versieInformatie"/>
  </office:meta>
</office:document-meta>
</file>