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office:automatic-styles>
  <office:body>
    <office:text>
      <text:p text:style-name="new_page_staatscourant"/>
      <text:p text:style-name="single-kop-titel">Verordening tot wijziging van de Verordening cameratoezicht Gemeente Groningen</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de burgemeester en wethouders van Groningen d.d. 16 november 2021;</text:p>
            <text:p text:style-name="al"/>
            <text:p text:style-name="al">gelet op artikel 151c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tot wijziging van de Verordening cameratoezicht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cameratoezicht gemeente Gron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3 Openbare plaats waar cameratoezicht toegepast mag worden</text:p>
                    <text:p text:style-name="table_al">1. .......</text:p>
                    <text:p text:style-name="table_al">2. .......</text:p>
                    <text:p text:style-name="table_al">3. .......</text:p>
                  </table:table-cell>
                  <table:table-cell table:style-name="cell_frame_all" table:number-rows-spanned="1" table:number-columns-spanned="1">
                    <text:p text:style-name="table_al">Artikel 3 Openbare plaats waar cameratoezicht toegepast mag worden</text:p>
                    <text:p text:style-name="table_al">1. ......</text:p>
                    <text:p text:style-name="table_al">2. .....</text:p>
                    <text:p text:style-name="table_al">3. .....</text:p>
                    <text:p text:style-name="table_al">4. Tijdelijk, voor de periode vanaf 23 december 2021 tot 7 januari 2022 kan, gelet op de ernst van de overlastsituatie in Hoogkerk de omgeving van de Zuiderweg, Verbindingsstraat en Nijverheidsplein (tussen de Hoogkerksterbrug en het spoor), dit gebied door de burgemeester aangewezen worden als gebied waar cameratoezicht wordt toegepast in verband met overlast. De in lid 2 genoemde criteria zijn niet van toepass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23 december 2021.</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24 november 2021.</text:span>
          </text:p>
          </text:section>
          <text:section text:name="ondertekening_id1-3-2-3-2">
            <text:p><text:span text:style-name="functie">voorzit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98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8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8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Gemeentewet, art. 151c]|[1.0:v:BWBR0005416&amp;artikel=151c</meta:user-defined>
    <meta:user-defined meta:name="OVERHEIDop.referentienummer">572535-2021</meta:user-defined>
    <meta:user-defined meta:name="DCTERMS.alternative">Verordening cameratoezicht gemeente Groningen</meta:user-defined>
    <dc:language>nl</dc:language>
    <meta:user-defined meta:name="OVERHEIDop.locatietype/OVERHEIDop.gebiedsmarkering">Gemeente</meta:user-defined>
    <meta:user-defined meta:name="DC.title">VERORDENING Cameratoezicht gemeente Groningen</meta:user-defined>
    <meta:user-defined meta:name="DCTERMS.W3CDTF/DCTERMS.available">2021-12-02</meta:user-defined>
    <meta:user-defined meta:name="DCTERMS.W3CDTF/OVERHEIDop.jaargang">2021</meta:user-defined>
    <meta:user-defined meta:name="OVERHEIDop.publicationIssue">435988</meta:user-defined>
    <meta:user-defined meta:name="OVERHEIDop.betreftRegeling">CVDR90571_10</meta:user-defined>
    <meta:user-defined meta:name="xs:date/OVERHEIDop.startdatum">2021-12-23</meta:user-defined>
    <meta:user-defined meta:name="OVERHEIDop.GmbID/DC.identifier">gmb-2021-435988</meta:user-defined>
    <meta:user-defined meta:name="OVERHEIDop.versieInformatie"/>
  </office:meta>
</office:document-meta>
</file>