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oegstraat en buitengebie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2 tijdelijke inritten</text:p>
            <text:p text:style-name="common-al">
            <text:span text:style-name="nadrukvet">Locatie:</text:span>
          </text:p>
            <text:p text:style-name="common-al">Ploegstraat en buitengebied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65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98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realiseren van 2 tijdelijke inritten; Ploegstraat en buitengebied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aanvraag omgevingsvergunning, Ploegstraat en buitengebied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85</meta:user-defined>
    <meta:user-defined meta:name="OVERHEIDop.GmbID/DC.identifier">gmb-2021-435985</meta:user-defined>
    <meta:user-defined meta:name="OVERHEIDop.versieInformatie"/>
  </office:meta>
</office:document-meta>
</file>