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malige voetbalveld in 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0 november 2021 een aanvraag ontvangen voor het kappen van 13 bomen op de locatie voormalige voetbalveld in Adorp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35977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977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977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ontvangst aanvraag omgevingsvergunning voormalige voetbalveld in Adorp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977</meta:user-defined>
    <meta:user-defined meta:name="OVERHEIDop.GmbID/DC.identifier">gmb-2021-435977</meta:user-defined>
    <meta:user-defined meta:name="OVERHEIDop.versieInformatie"/>
  </office:meta>
</office:document-meta>
</file>