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lasiusstraat 6-H 1091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lasiusstraat 6-H 1091CR Amsterdam</text:p>
            <text:p text:style-name="common-al">Omschrijving: realiseren uitbouw achterzijde, balkons, dakterras, kelder, veranderen kozijnen achterzijde, wijzigen interne constructie, uitvoeren funderingsherstel</text:p>
            <text:p text:style-name="common-al">Besluit: verleend</text:p>
            <text:p text:style-name="common-al">Verzonden naar aanvrager op: 30-11-2021</text:p>
            <text:p text:style-name="common-al">Zaaknummer: Z2021-O002846</text:p>
            <text:p text:style-name="common-al">OLO nummer: 6130391</text:p>
            <text:p text:style-name="common-al">Het besluit en bijbehorende stukken kunt u per e-mail ontvangen. Stuur een verzoek naar <text:a xlink:href="mailto:stadsloket.oost.vergunningen.dvl@amsterdam.nl?Subject=Dossiernummer Z2021-O00284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97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7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7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O002846</meta:user-defined>
    <meta:user-defined meta:name="DCTERMS.abstract">realiseren uitbouw achterzijde, balkons, dakterras, kelder, veranderen kozijnen achterzijde, wijzigen interne constructie, uitvoeren funderingsherstel</meta:user-defined>
    <dc:language>nl</dc:language>
    <meta:user-defined meta:name="OVERHEIDop.locatietype/OVERHEIDop.gebiedsmarkering">Punt</meta:user-defined>
    <meta:user-defined meta:name="DC.title">Besluit omgevingsvergunning reguliere procedure Blasiusstraat 6-H 1091CR Amsterdam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974</meta:user-defined>
    <meta:user-defined meta:name="OVERHEIDop.GmbID/DC.identifier">gmb-2021-435974</meta:user-defined>
    <meta:user-defined meta:name="OVERHEIDop.versieInformatie"/>
  </office:meta>
</office:document-meta>
</file>