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de aanbouw, Henric de Cranestraat 57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18</text:p>
            <text:p text:style-name="common-al">Ingekomen: 29-11-2021</text:p>
            <text:p text:style-name="common-al">Locatie: Henric de Cranestraat 57, 8374KL Kuinre</text:p>
            <text:p text:style-name="common-al">Projectomschrijving: herbouwen van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9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18</meta:user-defined>
    <meta:user-defined meta:name="DCTERMS.abstract">herbouwen van de aanbouw </meta:user-defined>
    <dc:language>nl</dc:language>
    <meta:user-defined meta:name="OVERHEIDop.locatietype/OVERHEIDop.gebiedsmarkering">Punt</meta:user-defined>
    <meta:user-defined meta:name="DC.title">Aanvraag omgevingsvergunning, herbouwen van de aanbouw, Henric de Cranestraat 57 in Kuinr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68</meta:user-defined>
    <meta:user-defined meta:name="OVERHEIDop.GmbID/DC.identifier">gmb-2021-435968</meta:user-defined>
    <meta:user-defined meta:name="OVERHEIDop.versieInformatie"/>
  </office:meta>
</office:document-meta>
</file>