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terveen 14a, 7991 P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oprichten van een kwekerij, ontvangstdatum 04-11-2021, zaaknummer 3159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9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wingeloo, Boterveen 14a, 7991 PV,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66</meta:user-defined>
    <meta:user-defined meta:name="OVERHEIDop.GmbID/DC.identifier">gmb-2021-435966</meta:user-defined>
    <meta:user-defined meta:name="OVERHEIDop.versieInformatie"/>
  </office:meta>
</office:document-meta>
</file>