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verleend – Laan van de Helende Meesters/Langs de 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9009</text:span>
          </text:p>
            <text:p text:style-name="common-al">Gemeente Amstelveen heeft op 30 november 2021 een besluit genomen op de aanvraag geluidhinder ontheffing voor asfaltwerkzaamheden op 8 t/m 10 december 2021. De locatie is Laan van de Helende Meesters/Langs de Akker. De geluidhinder ontheff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1 december 2021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95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9009</meta:user-defined>
    <dc:language>nl</dc:language>
    <meta:user-defined meta:name="OVERHEIDop.locatietype/OVERHEIDop.gebiedsmarkering">Punt</meta:user-defined>
    <meta:user-defined meta:name="DC.title">Gemeente Amstelveen – aanvraag geluidhinder ontheffing verleend – Laan van de Helende Meesters/Langs de Akk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57</meta:user-defined>
    <meta:user-defined meta:name="OVERHEIDop.GmbID/DC.identifier">gmb-2021-435957</meta:user-defined>
    <meta:user-defined meta:name="OVERHEIDop.versieInformatie"/>
  </office:meta>
</office:document-meta>
</file>