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nackmobiel Roodbeen en Cafetaria De Zute Inval: vent- 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november 2021 </text:p>
            <text:p text:style-name="common-al">voor Snackmobiel Roodbeen en Cafetaria De Zute Inval: vent- en standplaatsvergunning voor 2022, branche: frites, snacks, ijs en aanverwante artikelen (APV artikel 5.15 en 5.18 en Vent- en Standplaatsvergunningen 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59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nackmobiel Roodbeen en Cafetaria De Zute Inval: vent- en standplaatsvergunning</meta:user-defined>
    <meta:user-defined meta:name="DCTERMS.W3CDTF/DCTERMS.available">2021-12-02</meta:user-defined>
    <meta:user-defined meta:name="DCTERMS.W3CDTF/OVERHEIDop.jaargang">2021</meta:user-defined>
    <meta:user-defined meta:name="OVERHEIDop.publicationIssue">435953</meta:user-defined>
    <meta:user-defined meta:name="OVERHEIDop.GmbID/DC.identifier">gmb-2021-435953</meta:user-defined>
    <meta:user-defined meta:name="OVERHEIDop.versieInformatie"/>
  </office:meta>
</office:document-meta>
</file>